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cm" table:align="left"/>
    </style:style>
    <style:style style:name="Таблица1.A" style:family="table-column">
      <style:table-column-properties style:column-width="1.286cm"/>
    </style:style>
    <style:style style:name="Таблица1.B" style:family="table-column">
      <style:table-column-properties style:column-width="7.715cm"/>
    </style:style>
    <style:style style:name="Таблица1.C" style:family="table-column">
      <style:table-column-properties style:column-width="7.879cm"/>
    </style:style>
    <style:style style:name="Таблица1.A1" style:family="table-cell">
      <style:table-cell-properties fo:padding="0.185cm" fo:border="none"/>
    </style:style>
    <style:style style:name="Таблица2" style:family="table">
      <style:table-properties style:width="16.695cm" table:align="left"/>
    </style:style>
    <style:style style:name="Таблица2.A" style:family="table-column">
      <style:table-column-properties style:column-width="1.429cm"/>
    </style:style>
    <style:style style:name="Таблица2.B" style:family="table-column">
      <style:table-column-properties style:column-width="3.995cm"/>
    </style:style>
    <style:style style:name="Таблица2.C" style:family="table-column">
      <style:table-column-properties style:column-width="2.514cm"/>
    </style:style>
    <style:style style:name="Таблица2.D" style:family="table-column">
      <style:table-column-properties style:column-width="8.758cm"/>
    </style:style>
    <style:style style:name="Таблица2.A1" style:family="table-cell">
      <style:table-cell-properties fo:padding="0.185cm" fo:border="none"/>
    </style:style>
    <style:style style:name="Таблица3" style:family="table">
      <style:table-properties style:width="16.695cm" table:align="left"/>
    </style:style>
    <style:style style:name="Таблица3.A" style:family="table-column">
      <style:table-column-properties style:column-width="1.429cm"/>
    </style:style>
    <style:style style:name="Таблица3.B" style:family="table-column">
      <style:table-column-properties style:column-width="4.763cm"/>
    </style:style>
    <style:style style:name="Таблица3.C" style:family="table-column">
      <style:table-column-properties style:column-width="1.746cm"/>
    </style:style>
    <style:style style:name="Таблица3.D" style:family="table-column">
      <style:table-column-properties style:column-width="8.758cm"/>
    </style:style>
    <style:style style:name="Таблица3.A1" style:family="table-cell">
      <style:table-cell-properties fo:padding="0.185cm" fo:border="none"/>
    </style:style>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tyle="italic" fo:font-weight="bold"/>
    </style:style>
    <style:style style:name="P5" style:family="paragraph" style:parent-style-name="Text_20_body">
      <style:paragraph-properties fo:text-align="center" style:justify-single-word="false"/>
    </style:style>
    <style:style style:name="P6" style:family="paragraph" style:parent-style-name="Table_20_Contents">
      <style:paragraph-properties fo:margin-top="0cm" fo:margin-bottom="0.499cm" fo:text-align="justify" style:justify-single-word="false"/>
    </style:style>
    <style:style style:name="P7" style:family="paragraph" style:parent-style-name="Table_20_Contents">
      <style:paragraph-properties fo:margin-top="0cm" fo:margin-bottom="0.499cm" fo:padding-left="0.203cm" fo:padding-right="0.203cm" fo:padding-top="0.049cm" fo:padding-bottom="0.049cm" fo:border="0.002cm solid #00000a"/>
    </style:style>
    <style:style style:name="P8" style:family="paragraph" style:parent-style-name="Table_20_Contents">
      <style:paragraph-properties fo:margin-top="0cm" fo:margin-bottom="0.499cm" fo:text-align="justify" style:justify-single-word="false" fo:padding-left="0.203cm" fo:padding-right="0.203cm" fo:padding-top="0.049cm" fo:padding-bottom="0.049cm" fo:border="0.002cm solid #00000a"/>
    </style:style>
    <style:style style:name="P9" style:family="paragraph" style:parent-style-name="Table_20_Contents">
      <style:paragraph-properties fo:margin-top="0cm" fo:margin-bottom="0.499cm" fo:text-align="center" style:justify-single-word="false" fo:padding-left="0.203cm" fo:padding-right="0.203cm" fo:padding-top="0.049cm" fo:padding-bottom="0.049cm" fo:border="0.002cm solid #00000a"/>
      <style:text-properties fo:font-weight="bold"/>
    </style:style>
    <style:style style:name="P10" style:family="paragraph" style:parent-style-name="Table_20_Contents">
      <style:paragraph-properties fo:margin-top="0cm" fo:margin-bottom="0.499cm" fo:text-align="justify" style:justify-single-word="false" fo:padding-left="0.203cm" fo:padding-right="0.203cm" fo:padding-top="0.049cm" fo:padding-bottom="0.049cm" fo:border="0.002cm solid #00000a"/>
      <style:text-properties fo:font-style="italic" fo:font-weight="bold"/>
    </style:style>
    <style:style style:name="P11" style:family="paragraph" style:parent-style-name="Table_20_Contents">
      <style:paragraph-properties fo:margin-top="0cm" fo:margin-bottom="0.499cm" fo:text-align="center" style:justify-single-word="false" fo:padding-left="0.203cm" fo:padding-right="0.203cm" fo:padding-top="0.049cm" fo:padding-bottom="0.049cm" fo:border="0.002cm solid #00000a"/>
      <style:text-properties fo:font-style="italic" fo:font-weight="bold"/>
    </style:style>
    <style:style style:name="P12" style:family="paragraph" style:parent-style-name="Table_20_Contents">
      <style:paragraph-properties fo:margin-top="0cm" fo:margin-bottom="0.499cm" fo:text-align="center" style:justify-single-word="false" fo:padding-left="0.203cm" fo:padding-right="0.203cm" fo:padding-top="0.049cm" fo:padding-bottom="0.049cm" fo:border="0.002cm solid #00000a"/>
    </style:style>
    <style:style style:name="P13" style:family="paragraph" style:parent-style-name="Standard">
      <style:text-properties fo:font-size="14pt" fo:language="ru" fo:country="RU" style:font-size-asian="14pt" style:font-size-complex="14pt"/>
    </style:style>
    <style:style style:name="P14" style:family="paragraph" style:parent-style-name="Standard">
      <style:paragraph-properties fo:text-align="center" style:justify-single-word="false"/>
      <style:text-properties fo:font-size="14pt" fo:language="ru" fo:country="RU" style:font-size-asian="14pt" style:font-size-complex="14pt"/>
    </style:style>
    <style:style style:name="P15" style:family="paragraph" style:parent-style-name="Standard">
      <style:text-properties fo:font-size="16pt" fo:language="ru" fo:country="RU"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17" style:family="paragraph" style:parent-style-name="Standard">
      <style:text-properties fo:language="ru" fo:country="RU"/>
    </style:style>
    <style:style style:name="P18" style:family="paragraph" style:parent-style-name="Standard">
      <style:paragraph-properties fo:text-align="end" style:justify-single-word="false"/>
      <style:text-properties fo:language="ru" fo:country="RU"/>
    </style:style>
    <style:style style:name="P19" style:family="paragraph" style:parent-style-name="Standard">
      <style:paragraph-properties fo:text-align="center" style:justify-single-word="false"/>
      <style:text-properties fo:font-weight="bold"/>
    </style:style>
    <style:style style:name="P20" style:family="paragraph" style:parent-style-name="Text_20_body" style:list-style-name="L1">
      <style:paragraph-properties fo:text-align="justify" style:justify-single-word="false"/>
    </style:style>
    <style:style style:name="P21" style:family="paragraph" style:parent-style-name="Text_20_body" style:list-style-name="L2">
      <style:paragraph-properties fo:text-align="justify" style:justify-single-word="false"/>
    </style:style>
    <style:style style:name="P22" style:family="paragraph" style:parent-style-name="Text_20_body" style:list-style-name="L3">
      <style:paragraph-properties fo:text-align="justify" style:justify-single-word="false"/>
    </style:style>
    <style:style style:name="P23" style:family="paragraph" style:parent-style-name="Text_20_body" style:list-style-name="L4">
      <style:paragraph-properties fo:text-align="justify" style:justify-single-word="false"/>
    </style:style>
    <style:style style:name="P24" style:family="paragraph" style:parent-style-name="Text_20_body">
      <style:paragraph-properties fo:text-align="center" style:justify-single-word="false"/>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ize="10pt" fo:language="ru" fo:country="RU" style:font-size-asian="10pt" style:font-size-complex="10pt"/>
    </style:style>
    <style:style style:name="T5" style:family="text">
      <style:text-properties fo:language="ru" fo:country="RU"/>
    </style:style>
    <style:style style:name="T6" style:family="text">
      <style:text-properties fo:font-size="16pt" fo:language="ru" fo:country="RU" style:font-size-asian="16pt" style:font-weight-asian="bold" style:font-size-complex="16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Муниципальное бюджетное общеобразовательное учреждение</text:span></text:p>
      <text:p text:style-name="P16">«Средняя школа №13»</text:p>
      <text:p text:style-name="P16"/>
      <text:p text:style-name="P16"/>
      <text:p text:style-name="Standard"><text:span text:style-name="Основной_20_шрифт_20_абзаца"><text:span text:style-name="T4"><text:s/></text:span></text:span><text:span text:style-name="Основной_20_шрифт_20_абзаца"><text:span text:style-name="T5">Согласовано <text:s text:c="87"/>Утверждаю</text:span></text:span></text:p>
      <text:p text:style-name="P17"><text:s/>Зам.директора по ВР <text:s text:c="69"/>Директор МБОУ «СШ№13»</text:p>
      <text:p text:style-name="P17"><text:s/>_________________И.Н. Варава <text:s text:c="52"/>___________М.В. Неверова</text:p>
      <text:p text:style-name="P17"><text:s/>«____»______________20____г. <text:s text:c="54"/>«_____»________20______г.</text:p>
      <text:p text:style-name="P18"/>
      <text:p text:style-name="P16"/>
      <text:p text:style-name="P16"/>
      <text:p text:style-name="P16"/>
      <text:p text:style-name="P16"/>
      <text:p text:style-name="P16"/>
      <text:p text:style-name="P16"/>
      <text:p text:style-name="P16"><text:s/>Программа психолого-педагогического</text:p>
      <text:p text:style-name="P16">сопровождения ребёнка с </text:p>
      <text:p text:style-name="P16">ограниченными возможностями</text:p>
      <text:p text:style-name="P16">здоровья</text:p>
      <text:p text:style-name="P16"/>
      <text:p text:style-name="P16"/>
      <text:p text:style-name="P16"/>
      <text:p text:style-name="P16"/>
      <text:p text:style-name="P15"><text:s text:c="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Педагог-психолог <text:s text:c="3"/>Пузанова Ирина Владимировна</text:p>
      <text:p text:style-name="P13"/>
      <text:p text:style-name="P13"/>
      <text:p text:style-name="P13"/>
      <text:p text:style-name="P13"/>
      <text:p text:style-name="P13"/>
      <text:p text:style-name="P13"/>
      <text:p text:style-name="P14">г. Майкоп 2019</text:p>
      <text:p text:style-name="P2"><text:soft-page-break/>Пояснительная записка</text:p>
      <text:p text:style-name="P3"><text:s text:c="2"/><text:span text:style-name="T5">Одной</text:span> из основных функций Федерального государственного образовательного стандарта начального общего образования является реализация права каждого ребёнка на полноценное образование, отвечающее его потребностям и в полной мере использующее возможности его развития.</text:p>
      <text:p text:style-name="P3">Программа коррекционной работы составлена на основе следующих нормативных документов:</text:p>
      <text:list xml:id="list3455323947401383106" text:style-name="L1">
        <text:list-item>
          <text:p text:style-name="P20">Закон Российской Федерации «Об образовании в РФ», 2012 г.; </text:p>
        </text:list-item>
        <text:list-item>
          <text:p text:style-name="P20">Федеральный государственный образовательный стандарт начального общего образования (приказ МОиНРФ № 373 от 06 октября 2009 г.); </text:p>
        </text:list-item>
        <text:list-item>
          <text:p text:style-name="P20">Приказ Министерства образования и науки Российской Федерации “О внесении изменений в федеральный государственный образовательный стандарт начального общего образования» № 2357 от 22 сентября 2011 г.</text:p>
        </text:list-item>
        <text:list-item>
          <text:p text:style-name="P20">Примерная основная образовательная программа, 2015г. Одобрена решением федерального учебно-методического объединения по общему образованию (протокол от 8 апреля 2015 г.)</text:p>
        </text:list-item>
        <text:list-item>
          <text:p text:style-name="P20">Санитарно-эпидимиологических правил и нормативов СанПиН 2.4.2.2821-10 (постановление главного государственного санитарного врача РФ от 29.12.2010 г. № 189, зарегистрировано в Минюсте России 03.03.2011 г., регистрационный номер 19993);</text:p>
        </text:list-item>
        <text:list-item>
          <text:p text:style-name="P20">Письмо МО РФ «О недопустимости перегрузок обучающихся в начальной школе» № 220/11-13 от 20.02.1999 г.; </text:p>
        </text:list-item>
        <text:list-item>
          <text:p text:style-name="P20">Гигиенические требования к условиям реализации основной образовательной программы начального общего образования (2011 г.). </text:p>
        </text:list-item>
        <text:list-item>
          <text:p text:style-name="P20">Порядок организации и осуществления образовательной деятельности по основным образовательным программам – образовательным программам начального общего, основного общего образования, утв. Приказом Минобрнауки России №1015 от 30.08.2013;</text:p>
        </text:list-item>
        <text:list-item>
          <text:p text:style-name="P20">Положение о психолого-медико-педагогической комиссии, утвержденное приказом Минобрнауки России №1082 от 20.09.2013г.;</text:p>
        </text:list-item>
        <text:list-item>
          <text:p text:style-name="P20">Конвенция о правах ребенка;</text:p>
        </text:list-item>
        <text:list-item>
          <text:p text:style-name="P20">Закон РФ "Об основных гарантиях прав ребенка" N 124-ФЗ от 24 июля 1998 г.</text:p>
        </text:list-item>
      </text:list>
      <text:p text:style-name="P3"/>
      <text:p text:style-name="P3"><text:span text:style-name="T1">Цель программы:</text:span> создание условий для оказания комплексной помощи обучающимся с ограниченными возможностями здоровья (далее ОВЗ) в освоении ими основной образовательной программы начального общего образования, коррекции недостатков в психическом развитии обучающихся, социальной адаптации.</text:p>
      <text:p text:style-name="P3"/>
      <text:p text:style-name="P3">Одной из актуальных проблем современной системы образования является проблема повышения эффективности учебно-воспитательного процесса и преодоления неуспешности усвоения программы обучения и, как следствие, школьной дезадаптации воспитанников.Однако практика показывает, что, несмотря на большое внимание, уделяемое совершенствованию содержания образования и методик обучения, оснащению образовательных учреждений, учить всех и учить хорошо при существующей традиционной <text:soft-page-break/>организации учебного процесса невозможно. </text:p>
      <text:p text:style-name="P3">Постоянно увеличивается количество детей, которые по различным причинам оказываются не в состоянии за отведенное время и в необходимом объеме усвоить учебную программу. По данным Министерства образования РФ, 78% учащихся нуждаются в специальных формах и методах обучения.</text:p>
      <text:p text:style-name="P3">В последнее время наиболее распространенной формой психической патологии детского возраста становится задержка психического развития (ЗПР). Чаще всего она выявляется с началом обучения ребенка в подготовительной группе детского сада или в школе, особенно в возрасте 6-10 лет, так как этот возрастной период обеспечивает большие диагностические возможности. </text:p>
      <text:p text:style-name="P3">Количественно группа детей с ЗПР - самая большая по сравнению с любой другой детской группой с патологией в развитии. К тому же она имеет тенденцию к постоянному росту. В силу своей многочисленности, а также вариабельности проявления и индивидуального своеобразия возможностей к компенсации эти дети требуют от педагогов, специалистов образовательных учреждений более высокой профессиональной компетентности, нежели дети, нормально развивающиеся. </text:p>
      <text:p text:style-name="P3">Неуспеваемость, возникающая на начальных этапах обучения, создает реальные трудности для нормального развития ребенка, так как, не овладев основными умственными операциями и навыками, учащиеся не справляются с возрастающим объемом знаний в средних классах и вследствие усугубляющихся трудностей на последующих этапах выпадают из процесса обучения. </text:p>
      <text:p text:style-name="P3">Данная психолого-педагогическая программа направлена на детей, имеющих трудности в усвоении программы в связи с задержкой психического развития. Она является частью системы по оказанию комплексной помощи обучающимся с ЗПР в освоении адаптированной основной образовательной программы на начально ступени обучения (1-4 классы). В программе описываются направления, формы и методы работы, направленные на коррекцию недостатков в психическом развитии обучающихся, их социальную адаптацию.</text:p>
      <text:p text:style-name="P3"/>
      <text:p text:style-name="P3"><text:span text:style-name="T1">Цель программы</text:span>: оказание содействия по созданию социальной ситуации развития, соответствующей индивидуальным особенностям обучающихся с ЗПР и обеспечивающей психологические условия для успешного обучения, охраны здоровья и развития личности обучающихся в условиях образовательного процесса.</text:p>
      <text:p text:style-name="P3"/>
      <text:p text:style-name="P1">Задачи программы:</text:p>
      <text:p text:style-name="P3">- своевременное выявление обучающихся с трудностями адаптации в образовательно-воспитательном процессе;</text:p>
      <text:p text:style-name="P3">выявление особых образовательных потребностей обучающихся с ЗПР, обусловленных недостатками в их физическом и (или) психическом развитии;</text:p>
      <text:p text:style-name="P3">- повышение возможностей обучающихся с ЗПР в освоении АООП НОО и интегрировании в образовательный процесс;</text:p>
      <text:p text:style-name="P3">- создание и реализация условий, нормализующих анализаторную, аналитико-синтетическую и регуляторную деятельность на основе психологических средств воздействия в процессе коррекционной работы;</text:p>
      <text:p text:style-name="P3">- развитие коммуникации, социальных и бытовых навыков, адекватного учебного поведения, взаимодействия со взрослыми и обучающимися, формированию представлений об окружающем мире и собственных возможностях;</text:p>
      <text:p text:style-name="P3"><text:soft-page-break/>- оказание родителям (законным представителям) обучающихся с ЗПР консультативной и методической помощи повопросам, связанным сих развитием, обучением и воспитанием.</text:p>
      <text:p text:style-name="P3"/>
      <text:p text:style-name="P2">Психолого-педагогическая характеристика обучающихся с ЗПР</text:p>
      <text:p text:style-name="P3">Дети с ЗПР обратили на себя внимание исследователей еще в прошлом столетии. Они описывались под разными названиями: «отстающие в педагогическом отношении», «запоздавшие», «малограмотные», «псевдоненормальные», а также как дети, занимающие промежуточное положение между «малограмотными» и «ненормальными» (А.Binet. T.Simon), дети «пограничной черты» (L.Fairfild). В отечественной литературе для обозначения подобных состояний использовались термины «дети с пониженным общим развитием и недостаточностью отдельных функций» (И.Борисов); переходные формы между нормой и дефективностью; «субнормальные» дети (А.И.Грабов); «слабоодаренные» (В.П.Кащенко, Г.В.Мурашов); «умственно недоразвитые», находящиеся между дебилами и нормальными детьми (П.П.Блонский). </text:p>
      <text:p text:style-name="P3">Термины «задержка темпа психического развития», «задержка психического развития» были предложены Г.Е.Сухаревой. Изучением детей данной категории с конца 50-х годов прошлого века занимались Т.А.Власова, М.С.Певзнер, К.С.Лебединская, В.И.Лубовский и другие исследователи. Ими были выявлены среди неуспевающих младших школьников учащиеся, неуспеваемость и особенности поведения которых часто давали основание считать их умственно отсталыми. </text:p>
      <text:p text:style-name="P3">В ходе дальнейших исследований Т.А.Власова и М.С.Певзнер выделили две наиболее многочисленные группы и охарактеризовали их как детей с психофизическим и психическим инфантилизмом. В дальнейшем этот подход получил свое развитие в ставших классическими работах В.И.Лубовского и В.В.Лебединских, У.В.Ульенковой и других специалистов. </text:p>
      <text:p text:style-name="P3">Обучающиеся с ЗПР — это дети, которые согласно результатам ПМПК, имеют недостатки в психологическом развитии, препятствующие получению образования без создания специальных условий. </text:p>
      <text:p text:style-name="P3">Категория обучающихся с ЗПР - наиболее многочисленная среди детей с ограниченными возможностями здоровья (ОВЗ) и неоднородная по составу группа школьников. Среди причин возникновения ЗПР могут фигурировать органическая и/или функциональная недостаточность центральной нервной системы, конституциональные факторы, хронические соматические заболевания, неблагоприятные условия воспитания, психическая и социальная депривация. Подобное разнообразие этиологических факторов обусловливает значительный диапазон выраженности нарушений - от состояний, приближающихся к уровню возрастной нормы, до состояний, требующих отграничения от умственной отсталости. </text:p>
      <text:p text:style-name="P3">Все обучающиеся с ЗПР испытывают в той или иной степени выраженные затруднения в усвоении учебных программ, обусловленные недостаточным развитием познавательных способностей, специфическими расстройствами психологического развития (школьных навыков, речи и др.), нарушениями в организации деятельности и/или поведения. </text:p>
      <text:p text:style-name="P3">Общими для всех обучающихся с ЗПР являются в разной степени выраженные недостатки в формировании высших психических функций (память, внимание, мышление, эмоционально-волевая сфера), замедленный темп либо неравномерное становление познавательной деятельности, трудности произвольной саморегуляции. Достаточно часто у обучающихся отмечаются нарушения речевой и мелкой ручной моторики, зрительного восприятия и пространственной ориентировки, умственной работоспособности и эмоциональной сферы. </text:p>
      <text:p text:style-name="P3">Уровень психического развития поступающего в школу ребёнка с ЗПР зависит не только от характера и степени выраженности первичного (как правило, биологического по своей природе) нарушения, но и от качества предшествующего обучения и воспитания (раннего и <text:soft-page-break/>дошкольного). </text:p>
      <text:p text:style-name="P3">Диапазон различий в развитии обучающихся с ЗПР достаточно велик – от практически нормально развивающихся, испытывающих временные и относительно легко устранимые трудности, до обучающихся с выраженными и сложными по структуре нарушениями когнитивной и аффективно-поведенческой сфер личности. От обучающихся, способных при специальной поддержке на равных обучаться совместно со здоровыми сверстниками, до обучающихся, нуждающихся при получении начального общего образования в систематической и комплексной (психолого-медико-педагогической) коррекционной помощи. </text:p>
      <text:p text:style-name="P3">Различие структуры нарушения психического развития у обучающихся с ЗПР определяет необходимость многообразия специальной поддержки в получении образования. Дифференциация образовательных программ начального общего образования обучающихся с ЗПР должна соотноситься с дифференциацией этой категории обучающихся в соответствии с характером и структурой нарушения психического развития. Задача разграничения вариантов ЗПР и рекомендации варианта образовательной программы возлагается на ПМПК. </text:p>
      <text:p text:style-name="P3">Особые образовательные потребности различаются у обучающихся с ОВЗ разных категорий, поскольку задаются спецификой нарушения психического развития, определяют особую логику построения учебного процесса и находят своё отражение в структуре и содержании образования. Наряду с этим современные научные представления об особенностях психофизического развития разных групп обучающихся позволяют выделить образовательные потребности, как общие для всех обучающихся с ОВЗ, так и специфические. </text:p>
      <text:p text:style-name="P3">К <text:span text:style-name="T1">общим потребностям</text:span> относятся:</text:p>
      <text:p text:style-name="P3"> получение специальной помощи средствами образования сразу же после выявления первичного нарушения развития;</text:p>
      <text:p text:style-name="P3"> выделение пропедевтического периода в образовании, обеспечивающего преемственность между дошкольным и школьным этапами; </text:p>
      <text:p text:style-name="P3"> получение начального общего образования в условиях образовательных организаций общего или специального типа, адекватного образовательным потребностям обучающегося с ОВЗ;</text:p>
      <text:p text:style-name="P3"> обязательность непрерывности коррекционно-развивающего процесса, реализуемого, как через содержание предметных областей, так и в процессе индивидуальной работы; </text:p>
      <text:p text:style-name="P3"> психологическое сопровождение, оптимизирующее взаимодействие ребенка с педагогами и соучениками; </text:p>
      <text:p text:style-name="P3"> психологическое сопровождение, направленное на установление взаимодействия семьи и образовательной организации; </text:p>
      <text:p text:style-name="P3"> постепенное расширение образовательного пространства, выходящего за пределы образовательной организации.</text:p>
      <text:p text:style-name="P3">Для обучающихся с ЗПР, осваивающих адаптированную основную образовательную программу, характерны следующие <text:span text:style-name="T1">специфические образовательные потребности</text:span>:</text:p>
      <text:p text:style-name="P3"> адаптация основной общеобразовательной программы общего образования с учетом необходимости коррекции психофизического развития;</text:p>
      <text:p text:style-name="P3"> обеспечение особой пространственной и временной организации образовательной среды с учетом функционального состояния центральной нервной системы (ЦНС) и нейродинамики психических процессов обучающихся с ЗПР (быстрой истощаемости, низкой работоспособности, пониженного общего тонуса и др.); </text:p>
      <text:p text:style-name="P3"> комплексное сопровождение, направленное на улучшение деятельности ЦНС и на <text:soft-page-break/>коррекцию поведения, а также специальной психокоррекционной помощи, направленной на компенсацию дефицитов эмоционального развития и формирование осознанной саморегуляции познавательной деятельности и поведения; </text:p>
      <text:p text:style-name="P3"> организация процесса обучения с учетом специфики усвоения знаний, умений и навыков обучающимися с ЗПР ("пошаговом» предъявлении материала, дозированной помощи взрослого, использовании специальных методов, приемов и средств, способствующих как общему развитию обучающегося, так и компенсации индивидуальных недостатков развития); </text:p>
      <text:p text:style-name="P3"> обеспечение индивидуального темпа обучения и продвижения в образовательном пространстве для разных категорий обучающихся сЗПР;</text:p>
      <text:p text:style-name="P3"> профилактика и коррекция социокультурной и школьной дезадаптации;</text:p>
      <text:p text:style-name="P3"> постоянный (пошаговый) мониторинг результативности образования и сформированности социальной компетенции обучающихся, уровня и динамики психофизического развития; </text:p>
      <text:p text:style-name="P3"> обеспечение непрерывного контроля за становлением учебно-познавательной деятельности обучающегося с ЗПР, продолжающегося до достижения уровня, позволяющего справляться с учебными заданиями самостоятельно; </text:p>
      <text:p text:style-name="P3"> постоянное стимулирование познавательной активности, побуждение интереса к себе, окружающему предметному и социальному миру; </text:p>
      <text:p text:style-name="P3"> постоянная помощь в осмыслении и расширении контекста усваиваемых знаний, в закреплении и совершенствовании освоенных умений; </text:p>
      <text:p text:style-name="P3"> специальное обучение «переносу» сформированных знаний и умений в новые ситуации взаимодействия с действительностью; </text:p>
      <text:p text:style-name="P3"> постоянная актуализация знаний, умений и одобряемых обществом норм поведения; </text:p>
      <text:p text:style-name="P3"> использование преимущественно позитивных средств стимуляции деятельности и поведения; </text:p>
      <text:p text:style-name="P3"> развитие и отработка средств коммуникации, приемов конструктивного общения и взаимодействия (с членами семьи, со сверстниками, с взрослыми), формирование навыков социально одобряемого поведения; </text:p>
      <text:p text:style-name="P3"> специальная психокоррекционная помощь, направленная на формирование способности к самостоятельной организации собственной деятельности и осознанию возникающих трудностей, формирование умения запрашивать и использовать помощь взрослого;</text:p>
      <text:p text:style-name="P3"> обеспечение взаимодействия семьи и образовательной организации (сотрудничество с родителями, активизация ресурсов семьи для формирования социально активной позиции, нравственных и общекультурных ценностей).</text:p>
      <text:p text:style-name="P3">Несмотря на достаточное количество источников изучения проблемы коррекции детей ЗПР, на практике существуют трудности правильного распознавания, своевременного выявления детей данной категории и оказания им эффективной психолого-педагогической помощи. </text:p>
      <text:p text:style-name="P3">Только в условиях оказания комплексной психолого-медико-социальной помощи данной категории обучающихся возможна эффективная и достаточно успешная коррекция развития организма и личности ребенка.</text:p>
      <text:p text:style-name="P2"/>
      <text:p text:style-name="P2">Общая характеристика программы</text:p>
      <text:p text:style-name="P3">Данная программа представляет собой систему психолого-педагогических средств, направленных на преодоление и/или ослабление недостатков в психическом развитии обучающихся с ЗПР. </text:p>
      <text:p text:style-name="P1"><text:soft-page-break/>Принципы реализации программы:</text:p>
      <text:p text:style-name="P3"><text:span text:style-name="T3">Принцип приоритетности интересов - </text:span>обучающегося определяет отношение педагогов к помощи в развитии ребенка с учетом его индивидуальных образовательных потребностей.</text:p>
      <text:p text:style-name="P3"><text:span text:style-name="T3">Принцип</text:span> <text:span text:style-name="T3">системности </text:span><text:span text:style-name="T2">-</text:span> обеспечивает единство всех элементов психологической и педагогической коррекционной работы: цели и задач, направлений осуществления и содержания, форм, методов и приемов организации, взаимодействия участников.</text:p>
      <text:p text:style-name="P3"><text:span text:style-name="T3">Принцип</text:span> <text:span text:style-name="T3">непрерывности - </text:span>обеспечивает проведение коррекционной психологической работы на всем протяжении обучения школьников с учетом изменений в их личности.</text:p>
      <text:p text:style-name="P3"><text:span text:style-name="T3">Принцип вариативности - </text:span>предполагает создание вариативных программ коррекционной работы с обучающимся с учетом их особых образовательных потребностей и возможностей психофизического развития. </text:p>
      <text:p text:style-name="P3"><text:span text:style-name="T3">Принцип комплексности</text:span> - коррекционного воздействия предполагает необходимость всестороннего изучения обучающихся и предоставления квалифицированной помощи специалистов разного профиля с учетом их особых образовательных потребностей и возможностей психофизического развития на основе использования всего многообразия методов, техник и приемов коррекционной работы.</text:p>
      <text:p text:style-name="P3"><text:span text:style-name="T3">Принцип сотрудничества с семьей</text:span> - основан на признании семьи как важного участника коррекционной работы, оказывающего существенное влияние на процесс развития ребенка и успешность его интеграции в общество.</text:p>
      <text:p text:style-name="P3">Программа психолого-педагогической работы на ступени начального общего образования обучающихся с ЗПР включает в себя взаимосвязанные направления, отражающие ее основное содержание.</text:p>
      <text:list xml:id="list4486048115206698115" text:style-name="L2">
        <text:list-item>
          <text:p text:style-name="P21"><text:span text:style-name="T1">Диагностическая работа </text:span>обеспечивает выявление особенностей развития и здоровья обучающихся с ЗПР с целью создания благоприятных условий для овладения ими содержанием адаптированной основной образовательной программы начального общего образования. </text:p>
        </text:list-item>
      </text:list>
      <text:p text:style-name="P3">Проведение диагностической работы предполагает осуществление:</text:p>
      <text:p text:style-name="P3">1) психолого-педагогического обследования с целью выявления особых образовательных потребностей школьников:</text:p>
      <text:p text:style-name="P3">― развития познавательной сферы, специфических трудностей в овладении содержанием образования и потенциальных возможностей;</text:p>
      <text:p text:style-name="P3">― развития эмоционально-волевой сферы и личностных особенностей обучающихся;</text:p>
      <text:p text:style-name="P3">― определение социальной ситуации развития и условий семейного воспитания обучающегося;</text:p>
      <text:p text:style-name="P3">2) мониторинга динамики развития обучающихся, их успешности в освоении образовательной программы;</text:p>
      <text:p text:style-name="P3">3) анализа результатов обследования с целью проектирования и корректировки коррекционных мероприятий.</text:p>
      <text:p text:style-name="P3">Существует большое количество методик и диагностического инструментария для выявления индивидуальных особенностей школьников.</text:p>
      <text:p text:style-name="P3"/>
      <text:p text:style-name="P3"/>
      <text:p text:style-name="P3"/>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office:value-type="string">
            <text:p text:style-name="P8">№ п/п</text:p>
          </table:table-cell>
          <table:table-cell table:style-name="Таблица1.A1" office:value-type="string">
            <text:p text:style-name="P9">Диагностируемые</text:p>
            <text:p text:style-name="P9">Параметры</text:p>
          </table:table-cell>
          <table:table-cell table:style-name="Таблица1.A1" office:value-type="string">
            <text:p text:style-name="P9">Рекомендуемые методики диагностические методы</text:p>
          </table:table-cell>
        </table:table-row>
        <text:soft-page-break/>
        <table:table-row>
          <table:table-cell table:style-name="Таблица1.A1" office:value-type="string">
            <text:p text:style-name="P6"/>
          </table:table-cell>
          <table:table-cell table:style-name="Таблица1.A1" office:value-type="string">
            <text:p text:style-name="P8"><text:span text:style-name="T3">Социальная ситуация развития</text:span> <text:span text:style-name="T2">(</text:span>проблемы, связанные с адаптацией ребенка к классному коллективу, взаимоотношениями с учителем, в семье)</text:p>
            <text:p text:style-name="P6"/>
          </table:table-cell>
          <table:table-cell table:style-name="Таблица1.A1" office:value-type="string">
            <text:p text:style-name="P8">Социометрия</text:p>
            <text:p text:style-name="P8">Проективная беседа «Мой круг общения»</text:p>
            <text:p text:style-name="P8">Методика исследования межличностных отношений Р. Жиля.</text:p>
            <text:p text:style-name="P8">CMAS (модиф. А.М.Прихожан)</text:p>
            <text:p text:style-name="P8">Методика Э.М. Александровской «Изучение социально-психологической адаптации»</text:p>
            <text:p text:style-name="P8">Методика «Рисунок семьи»</text:p>
            <text:p text:style-name="P8">«Кинестетический рисунок семьи»</text:p>
            <text:p text:style-name="P8">Методика Д. Ореховой «Домики».</text:p>
          </table:table-cell>
        </table:table-row>
        <table:table-row>
          <table:table-cell table:style-name="Таблица1.A1" office:value-type="string">
            <text:p text:style-name="P6"/>
          </table:table-cell>
          <table:table-cell table:style-name="Таблица1.A1" office:value-type="string">
            <text:p text:style-name="P8"><text:span text:style-name="T3">Ведущая деятельность (с</text:span>формированность компонентов структурыучебнойдеятельности, предпосылки формирования учебной деятельности, произвольность поведения и познавательных процессов)</text:p>
            <text:p text:style-name="P8"/>
            <text:p text:style-name="P6"/>
          </table:table-cell>
          <table:table-cell table:style-name="Таблица1.A1" office:value-type="string">
            <text:p text:style-name="P8">Схемы наблюдения уровня сформированности учебной деятельности</text:p>
            <text:p text:style-name="P8">Проективная проба «Рисунок школы»</text:p>
            <text:p text:style-name="P8">Методика «Лесенка побуждений»</text:p>
            <text:p text:style-name="P8">Методика «Составь расписание»</text:p>
            <text:p text:style-name="P8">Методика «Конверты»</text:p>
            <text:p text:style-name="P8">Методика Н.Г. Лускановой по мотивации</text:p>
          </table:table-cell>
        </table:table-row>
        <table:table-row>
          <table:table-cell table:style-name="Таблица1.A1" office:value-type="string">
            <text:p text:style-name="P6"/>
          </table:table-cell>
          <table:table-cell table:style-name="Таблица1.A1" office:value-type="string">
            <text:p text:style-name="P10">Особенности познавательной деятельности</text:p>
            <text:p text:style-name="P6"/>
          </table:table-cell>
          <table:table-cell table:style-name="Таблица1.A1" office:value-type="string">
            <text:p text:style-name="P8">Прогрессивные матрицы Дж.Равена</text:p>
            <text:p text:style-name="P8">Методика Выготского-Сахарова</text:p>
            <text:p text:style-name="P8">Предметная классификация</text:p>
            <text:p text:style-name="P8">Исключение предметов (4ый лишний)</text:p>
            <text:p text:style-name="P8">Кубики Коса</text:p>
            <text:p text:style-name="P8">Исследование словесно-логического мышления (Э.Ф. Замбацявичене)</text:p>
            <text:p text:style-name="P8">Исследование прогностической <text:soft-page-break/>деятельности (Л.И. Переслени)</text:p>
            <text:p text:style-name="P8">Методика экспресс-диагностики интеллектуальных способностей (МЭДИС).</text:p>
          </table:table-cell>
        </table:table-row>
        <table:table-row>
          <table:table-cell table:style-name="Таблица1.A1" office:value-type="string">
            <text:p text:style-name="P6"/>
          </table:table-cell>
          <table:table-cell table:style-name="Таблица1.A1" office:value-type="string">
            <text:p text:style-name="P8"><text:span text:style-name="T3">Изучение свойств внимания </text:span>(уровень распределения, устойчивости, переключения внимания)</text:p>
          </table:table-cell>
          <table:table-cell table:style-name="Таблица1.A1" office:value-type="string">
            <text:p text:style-name="P8">Методика “Проставь значки”</text:p>
            <text:p text:style-name="P8">Корректурная проба (тест Бурдона)</text:p>
            <text:p text:style-name="P8">Методика В.М.Когана</text:p>
            <text:p text:style-name="P8">Таблицы Шульте</text:p>
          </table:table-cell>
        </table:table-row>
        <table:table-row>
          <table:table-cell table:style-name="Таблица1.A1" office:value-type="string">
            <text:p text:style-name="P6"/>
          </table:table-cell>
          <table:table-cell table:style-name="Таблица1.A1" office:value-type="string">
            <text:p text:style-name="P8"><text:span text:style-name="T3">Изучение свойств памяти </text:span>(уровень долговременной памяти, произвольной (осмысленной) памяти, логической памяти (воспроизведение логических связей).</text:p>
          </table:table-cell>
          <table:table-cell table:style-name="Таблица1.A1" office:value-type="string">
            <text:p text:style-name="P8">Методика “Долговременная память”</text:p>
            <text:p text:style-name="P8">Методика “Опосредованное запоминание” (Использована методика, разр. Лурия А.Р. Выготским Л.С., Леонтьевым А.Н.)</text:p>
            <text:p text:style-name="P8">Методика “Изучение логической памяти у младшихшкольников”</text:p>
            <text:p text:style-name="P8">Пиктограммы</text:p>
          </table:table-cell>
        </table:table-row>
        <table:table-row>
          <table:table-cell table:style-name="Таблица1.A1" office:value-type="string">
            <text:p text:style-name="P6"/>
          </table:table-cell>
          <table:table-cell table:style-name="Таблица1.A1" office:value-type="string">
            <text:p text:style-name="P10">Эмоционально-волевая сфера </text:p>
          </table:table-cell>
          <table:table-cell table:style-name="Таблица1.A1" office:value-type="string">
            <text:p text:style-name="P8">Цветовой тест Люшера</text:p>
            <text:p text:style-name="P8">ЦТО Цветовой тест отношений</text:p>
            <text:p text:style-name="P8">С.А.Т.-Н</text:p>
            <text:p text:style-name="P8">Методика «СОМОР»</text:p>
            <text:p text:style-name="P8">«Лесенка»</text:p>
            <text:p text:style-name="P8">«Несуществующее животное»</text:p>
            <text:p text:style-name="P8">«Дом. Дерево. Человек»</text:p>
            <text:p text:style-name="P8">«Эмоциональные лица» и пр.</text:p>
          </table:table-cell>
        </table:table-row>
      </table:table>
      <text:p text:style-name="P3">2.<text:span text:style-name="T1">Коррекционно-развивающая работа </text:span>обеспечивает организацию мероприятий, способствующих личностному развитию учащихся, коррекции недостатков в психофизическом развитии и освоению ими содержания образования. </text:p>
      <text:p text:style-name="P3">В соответствии с особенностями развития ребенка и решением консилиума образовательного учреждения педагог-психолог определяет направления и средства коррекционно-развивающей работы, периодичность и продолжительность цикла специальных занятий. <text:soft-page-break/>Наиболее важной задачей является при этом разработка индивидуально-ориентированных программ психологической помощи или использование уже имеющихся разработок в соответствии с индивидуально-психологическими особенностями ребенка или группы детей в целом.</text:p>
      <text:p text:style-name="P3">Основными направлениями коррекционно-развивающей работы психолога с детьми с ЗПР, находящимися в условиях образовательной интеграции, являются :</text:p>
      <text:list xml:id="list5210698182719097582" text:style-name="L3">
        <text:list-item>
          <text:p text:style-name="P22">развитие эмоционально-личностной сферы и коррекция ее недостатков;</text:p>
        </text:list-item>
        <text:list-item>
          <text:p text:style-name="P22">развитие познавательной деятельности и целенаправленное формирование высших психических функций;</text:p>
        </text:list-item>
        <text:list-item>
          <text:p text:style-name="P22">формирование произвольной регуляции деятельности и поведения.</text:p>
        </text:list-item>
      </text:list>
      <text:p text:style-name="P3">Рассмотри подробнее каждое из этих направлений.</text:p>
      <text:p text:style-name="P4">Развитие эмоционально-личностной сферы и коррекция ее недостатков.</text:p>
      <text:p text:style-name="P3">Для значительной части детей с ЗПР типичен дефицит социальных способностей, проявляющейся в трудностях взаимодействия с окружающими детьми и взрослыми. В ряде случаев указанный дефицит сопряжен с проблемами эмоциональной регуляции. В связи с этим развитие эмоционально-личностной сферы и коррекция ее недостатков предполагают:</text:p>
      <text:p text:style-name="P3">- гармонизацию аффективной сферы ребенка; </text:p>
      <text:p text:style-name="P3">- профилактику и устранение (смягчение) возможных агрессивных и негативистических проявлений, других отклонений в поведении; </text:p>
      <text:p text:style-name="P3">- предупреждение и преодоление негативных черт личности и формирующегося характера; </text:p>
      <text:p text:style-name="P3">- развитие и тренировку механизмов, обеспечивающих адаптацию ребенка к новым социальным условиям ( в том числе снятие тревожности, робости и т.п.); </text:p>
      <text:p text:style-name="P3">- создание условий для развития самосознания и формирования адекватной самооценки; </text:p>
      <text:p text:style-name="P3">- развитие социальных эмоций; </text:p>
      <text:p text:style-name="P3">- развитие коммуникативных способностей (в том числе стимуляция коммуникативной активности, создание условий, обеспечивающих формирование полноценных эмоциональных и деловых контактов со сверстниками и взрослыми).</text:p>
      <text:p text:style-name="P3">Работа по расширению и упорядочению эмоционального опыта детей включает помощь в усвоении ребенком представлений о невербальных средствах выражения эмоций; в формировании понимания смысла и значения различных форм поведения людей в эмоционально значимых ситуациях; в проверке и оценке ребенком собственного текущего поведения на основании полученных знаний и навыков.</text:p>
      <text:p text:style-name="P3">Большую роль в данной работе играют индивидуальные и групповые занятия с детьми театрализованной деятельностью с применением методик игротерапии и сказкотерапии. В процессе такой работы дети учатся понимать смысл и прогнозировать последствия собственного эмоционального поведения. Они осознают значение эмоциональной атмосферы добра, радости, сотрудничества для улучшения и собственного самочувствия, и отношений со сверстниками в классе.</text:p>
      <text:p text:style-name="P3">Работа психолога с детьми с ЗПР по формированию уверенности в себе и снижению тревожности ведется в таких направлениях, как формирование у них оптимистического склада мышления и мироощущения, положительной установки на предстоящую деятельность, умения освобождаться от страхов, переключаться с неприятных впечатлений, а также укрепление уважения к себе, веры в свои способности и возможности.</text:p>
      <text:p text:style-name="P3">Ребенок с ЗПР имеет ряд специфических черт, которые затрудняют процесс его общения со <text:soft-page-break/>сверстниками и взрослыми, что, в свою очередь, отрицательно сказывается на дальнейшем развитии его эмоционально-личностной сферы. В связи с этим в работе психолога выделяются следующие наиболее важные задачи: </text:p>
      <text:p text:style-name="P3">- воспитание у детей интереса к окружающим людям; </text:p>
      <text:p text:style-name="P3">- выработка контактности и умения извлекать опыт из неудачного общения; </text:p>
      <text:p text:style-name="P3">- обучение произвольной регуляции своего эмоционального состояния и избеганию конфликтов.</text:p>
      <text:p text:style-name="P3">Ребенку с нарушениями в развитии важно показать, что наряду с внешним миром, который он может увидеть, почувствовать, потрогать, есть и другой, скрытый, трудно доступный, внутренний мир человека- мир желаний, настроений, переживаний, чувств. У каждого человека свой внутренний мир, и чем лучше человек понимает себя и других, тем больше надежд на то, что он будет жить в мире с самим собой и будет понят и принят другими людьми».</text:p>
      <text:p text:style-name="P4">Развитие познавательной деятельности и целенаправленное </text:p>
      <text:p text:style-name="P4">формирование высших психических функций.</text:p>
      <text:p text:style-name="P3">Развитие познавательных функций является традиционным направлением работы психолога в школе. Оно предполагает</text:p>
      <text:p text:style-name="P3">- стимуляцию познавательной активности как средства формирования устойчивой познавательной мотивации; </text:p>
      <text:p text:style-name="P3">- развитие внимания (устойчивости, концентрации, повышения объема, переключения, самоконтроля и т.д.); </text:p>
      <text:p text:style-name="P3">- развитие памяти (расширение объема, устойчивости, формирование приемов запоминания, развитие смысловой памяти); </text:p>
      <text:p text:style-name="P3">- развитие восприятия (пространственного, слухового), пространственных и временных представлений, сенсомоторной координации; </text:p>
      <text:p text:style-name="P3">- формирование мыслительной деятельности: стимуляцию мыслительной активности, формирование мыслительных операций (анализа, сравнения, обобщения, выделения существенных признаков и закономерностей), развитие элементарного умозаключающего мышления и гибкости мыслительных процессов.</text:p>
      <text:p text:style-name="P3">Занятия проводятся психологом по плану, составленному в соответствии с программой индивидуального развития ребенка. Важным условием планирования является реализация принципов комплексного влияния на ряд высших психических функций с выделением, вместе с тем, доминирующих объектов воздействия, изменяющихся по мере формирования у детей с ЗПР познавательной деятельности и ее саморегуляции. </text:p>
      <text:p text:style-name="P4">Формирование произвольной регуляции деятельности и поведения.</text:p>
      <text:p text:style-name="P3">На пороге школьного обучения становление сферы саморегуляции имеет особое значение. Развитие возможности управлять своим поведением – один из существенных моментов, определяющих психологическую готовность ребенка к обучению в школе. Характерная для детей с ЗПР дошкольного и младшего школьного возраста недостаточная сформированность осознанной саморегуляции деятельности является тормозящим фактором когнитивного и личностного развития ребенка, а также одной из основных причин, порождающих трудности в учебно-познавательной деятельности.</text:p>
      <text:p text:style-name="P3">Работа психолога по формированию осознанной саморегуляции познавательной деятельности у детей с ЗПР ведется в нескольких направлениях, связанных с формированием определенного комплекса умений:</text:p>
      <text:p text:style-name="P3"><text:soft-page-break/>- ставить и удерживать цель деятельности; </text:p>
      <text:p text:style-name="P3">- планировать действия; определять и сохранять способ действий;</text:p>
      <text:p text:style-name="P3">- использовать самоконтроль на всех этапах деятельности;</text:p>
      <text:p text:style-name="P3">- осуществлять словесный отчет о процессе и результатах деятельности; </text:p>
      <text:p text:style-name="P3">- оценивать процесс и результат деятельности.</text:p>
      <text:p text:style-name="P3">Для детей, характеризующихся различным уровнем сформированности осознанной саморегуляции познавательной деятельности, определена конкретная область психолого-педагогического воздействия, а также разработаны направления и содержание групповых и индивидуальных коррекционно-развивающих занятий в рамках психологического сопровождения.</text:p>
      <text:p text:style-name="P3">Каждое психологическое занятие характеризуется наличием вводной части, цель которой расспросить о состоянии и достигнутых успехах, настроить школьника на предстоящую работу: создать положительное эмоциональное состояние и личную заинтересованность в выполнении каждого занятия, а также заключительная часть, основу которой составляет рефлексивная практика. С помощью рефлексии можно проанализировать итог занятия, с какими эмоциями ребенок уходит с него (положительными – удовлетворение от работы, нейтральными – работа не вызвала никаких эмоций, отрицательными – неудовлетворенность проделанной работой). В практике работы специалиста-психолога имеется ряд эффективных рефлексий: «Солнышко настроения», «Термометр чувств», «Эмоциональные модальности» и другие игровые упражнения. </text:p>
      <text:p text:style-name="P3">Следующая закономерность в построении программы заключается в том, что первично предлагаются занятия по развитию высших психических функций: формирование эталонных представлений, развитие сенсорно-перцептивной деятельности, восприятия и умственных способностей ребенка. </text:p>
      <text:p text:style-name="P3">Обязательным считается ведение занятия в игровой форме, возможно, в виде сюжетно-игрового занятия и занятия по сказочному сюжету. Это способствует созданию доброжелательной атмосферы в группе «специалист-ребенок», эмоциональной сплоченности всех участвующих в коррекционно-воспитательном процессе, что способствует более эффективной результативности программы. </text:p>
      <text:p text:style-name="P3"/>
      <text:p text:style-name="P3">3.<text:span text:style-name="T1">Консультативная работа</text:span> обеспечивает оказание педагогам и родителям помощи в воспитании и обучении ребенка с ЗПР. Психолог разрабатывает рекомендации в соответствии с возрастными и индивидуально-типическими особенностями детей, состоянием их соматического и психического здоровья, проводит мероприятия, способствующие повышению профессиональной компетенции учителей, включению родителей в решение коррекционно-воспитательных задач.</text:p>
      <text:p text:style-name="P3">Основными задачами психологического консультирования педагогов являются:</text:p>
      <text:p text:style-name="P3">- раскрытие «слабых» и «сильных» сторон когнитивного и личностного развития ребенка, </text:p>
      <text:p text:style-name="P3">- определение способов компенсации трудностей, </text:p>
      <text:p text:style-name="P3">- выработка наиболее адекватных путей взаимодействия учителя с ребенком при фронтальной и индивидуальной формах организации занятий. </text:p>
      <text:p text:style-name="P3">Конкретные формы психологического просвещения педагогов могут быть разнообразными: </text:p>
      <text:p text:style-name="P3">- занятия и семинары с учителями по ключевым проблемам развития ребенка с ЗПР и его особым образовательным потребностям, </text:p>
      <text:p text:style-name="P3">- организация педагогических консилиумов, </text:p>
      <text:p text:style-name="P3"><text:soft-page-break/>- подготовка к тематическим родительским собраниям, </text:p>
      <text:p text:style-name="P3">- индивидуальные консультации и т.д. </text:p>
      <text:p text:style-name="P3">Форма и содержание работы с родителями определяется степенью их готовности к сотрудничеству. На начальном этапе взаимодействия наиболее продуктивной формой работы является индивидуальное консультирование. Оно проводится в несколько этапов. </text:p>
      <text:p text:style-name="P3">Задачей первого этапа является установление доверительных отношений с родителями, отрицающими возможность и необходимость сотрудничества. Следующий этап индивидуального консультирования проводится по итогам всестороннего обследования ребенка. Психолог в доступной форме рассказывает родителям об особенностях их ребенка, указывает на его положительные качества, объясняет, какие специальные занятия ему необходимы, к каким специалистам нужно обратиться дополнительно, как заниматься в домашних условиях, на что следует обратить внимание. </text:p>
      <text:p text:style-name="P3">Очень важно дать понять родителям, что не следует осознавать трудности детей как неудачи и стыдиться проблем, что они должны стараться помочь своим детям, поддержать их. На этапе собственно коррекционно-развивающей работы родители привлекаются к выполнению конкретных рекомендаций и заданий психолога.</text:p>
      <text:p text:style-name="P3">На индивидуальных и групповых консультациях проводится совместное обсуждение хода и результатов коррекционной работы. Анализируются факторы положительной динамики развития ребенка, вырабатываются рекомендации по преодолению возможных проблем (в частности, связанных с адаптацией детей к школе, взаимодействием с одноклассниками в учебной работе и во внеурочное время).</text:p>
      <text:p text:style-name="P3">Работа с родителями осуществляется также в групповой форме на тематических консультациях, семинарах-практикумах и т.д.</text:p>
      <text:p text:style-name="P3">4. <text:span text:style-name="T1">Информационно-просветительская работа </text:span>предполагает осуществление разъяснительной деятельности в отношении педагогов и родителей по вопросам, связанным с особенностями осуществления процесса обучения и воспитания обучающихся с ЗПР, взаимодействия с педагогами и сверстниками, их родителями (законными представителями) и др.</text:p>
      <text:p text:style-name="P3">Информационно-просветительская работа включает: </text:p>
      <text:p text:style-name="P3">― проведение тематических выступлений для педагогов и родителей по разъяснению индивидуально-типологических особенностей различных категорий обучающихся;</text:p>
      <text:p text:style-name="P3">― оформление информационных стендов, печатных и других материалов;</text:p>
      <text:p text:style-name="P3">― психологическое просвещение педагогов с целью повышения их психологической компетентности;</text:p>
      <text:p text:style-name="P3">― психологическое просвещение родителей с целью формирования у них элементарной психолого-психологической компетентности.</text:p>
      <text:p text:style-name="P3">Программа коррекционной работы может предусматривать индивидуализацию специального сопровождения обучающегося с ЗПР.</text:p>
      <text:p text:style-name="P3">При возникновении трудностей в освоении обучающимся с ЗПР содержания адаптированной основной образовательной программы педагоги, осуществляющие психолого-педагогическое сопровождение, должны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обучающимися школы (класса) обучающийся с ЗПР направляется на комплексное психолого-медико-педагогическое обследование с целью выработки рекомендаций по его дальнейшему обучению.</text:p>
      <text:p text:style-name="P3"><text:soft-page-break/></text:p>
      <text:p text:style-name="P2">Описание места программы в учебном плане</text:p>
      <text:p text:style-name="P3"> В соответствии с учебным планом начального общего образования МБОУ СШ №13 <text:s/>программа психологического сопровождения рассчитана на проведение занятий с детьми 1-4 классов. Объем программы составляет 33 часа в 1 классе, 35 часа во 2-4 классах (по 1 часу в неделю). Программа может быть использована как целиком, так и в качестве отдельно взятых блоков для отработки тех навыков, которые наиболее показаны обучающемуся. </text:p>
      <text:p text:style-name="P3"/>
      <text:p text:style-name="P2">Планируемые результаты освоения обучающимися с ЗПР</text:p>
      <text:p text:style-name="P2">адаптированной основной образовательной программы </text:p>
      <text:p text:style-name="P2">начального общего образования</text:p>
      <text:p text:style-name="P3">Результаты освоения программы психолого-педагогической работы отражают сформированность социальных (жизненных) компетенций, необходимых для решения практико-ориентированных задач и обеспечивающих становление социальных отношений обучающихся с ЗПР в различных средах: </text:p>
      <text:p text:style-name="P3"> развитие адекватных представлений о собственных возможностях, о насущно необходимом жизнеобеспечении, проявляющееся: </text:p>
      <text:p text:style-name="P3">- в умении различать учебные ситуации, в которых необходима посторонняя помощь для её разрешения, с ситуациями, в которых решение можно найти самому; </text:p>
      <text:p text:style-name="P3">- в умении обратиться к учителю при затруднениях в учебном процессе, сформулировать запрос о специальной помощи; </text:p>
      <text:p text:style-name="P3">- в умении использовать помощь взрослого для разрешения затруднения, давать адекватную обратную связь учителю: понимаю или не понимаю; </text:p>
      <text:p text:style-name="P3">- в умении написать при необходимости SMS-сообщение, правильно выбрать адресата (близкого человека), корректно и точно сформулировать возникшую проблему. овладение социально-бытовыми умениями, используемыми в повседневной жизни, проявляющееся: </text:p>
      <text:p text:style-name="P3">- в расширении представлений об устройстве домашней жизни, разнообразии повседневных бытовых дел, понимании предназначения окружающих в быту предметов и вещей; </text:p>
      <text:p text:style-name="P3">- в умении включаться в разнообразные повседневные дела, принимать посильное участие; </text:p>
      <text:p text:style-name="P3">- в адекватной оценке своих возможностей для выполнения определенных обязанностей в каких-то областях домашней жизни, умении брать на себя ответственность в этой деятельности; </text:p>
      <text:p text:style-name="P3">- в расширении представлений об устройстве школьной жизни, участии в повседневной жизни класса, принятии на себя обязанностей наряду с другими детьми; </text:p>
      <text:p text:style-name="P3">- в умении ориентироваться в пространстве школы и просить помощи в случае затруднений, ориентироваться в расписании занятий; </text:p>
      <text:p text:style-name="P3">- в умении включаться в разнообразные повседневные школьные дела, принимать посильное участие, брать на себя ответственность; </text:p>
      <text:p text:style-name="P3">- в стремлении участвовать в подготовке и проведении праздников дома и в школе. овладение навыками коммуникации и принятыми ритуалами социального взаимодействия, проявляющееся: </text:p>
      <text:p text:style-name="P3">- в расширении знаний правил коммуникации;</text:p>
      <text:p text:style-name="P3">- в расширении и обогащении опыта коммуникации ребёнка в ближнем и дальнем <text:soft-page-break/>окружении, расширении круга ситуаций, в которых обучающийся может использовать коммуникацию как средство достижения цели; </text:p>
      <text:p text:style-name="P3">- в умении решать актуальные школьные и житейские задачи, используя коммуникацию как средство достижения цели (вербальную, невербальную); </text:p>
      <text:p text:style-name="P3">- в умении начать и поддержать разговор, задать вопрос, выразить свои намерения, просьбу, пожелание, опасения, завершить разговор; </text:p>
      <text:p text:style-name="P3">- в умении корректно выразить отказ и недовольство, благодарность, сочувствие и т.д.; </text:p>
      <text:p text:style-name="P3">- в умении получать и уточнять информацию от собеседника; </text:p>
      <text:p text:style-name="P3">- в освоении культурных форм выражения своих чувств. </text:p>
      <text:list xml:id="list5882430710871579568" text:style-name="L4">
        <text:list-item>
          <text:p text:style-name="P23">способность к осмыслению и дифференциации картины мира, ее пространственно-временной организации, проявляющаяся: </text:p>
        </text:list-item>
      </text:list>
      <text:p text:style-name="P3">- в расширении и обогащении опыта реального взаимодействия обучающегося с бытовым окружением, миром природных явлений и вещей, расширении адекватных представлений об опасности и безопасности; </text:p>
      <text:p text:style-name="P3">- в адекватности бытового поведения обучающегося с точки зрения опасности (безопасности) для себя и для окружающих; сохранности окружающей предметной и природной среды; </text:p>
      <text:p text:style-name="P3">- в расширении и накоплении знакомых и разнообразно освоенных мест за пределами дома и школы: двора, дачи, леса, парка, речки, городских и загородных достопримечательностей и других. </text:p>
      <text:p text:style-name="P3">- в расширении представлений о целостной и подробной картине мира, упорядоченной в пространстве и времени, адекватных возрасту ребёнка; </text:p>
      <text:p text:style-name="P3">- в умении накапливать личные впечатления, связанные с явлениями окружающего мира; </text:p>
      <text:p text:style-name="P3">- в умении устанавливать взаимосвязь между природным порядком и ходом собственной жизни в семье и в школе; </text:p>
      <text:p text:style-name="P3">- в умении устанавливать взаимосвязь общественного порядка и уклада собственной жизни в семье и в школе, соответствовать этому порядку. </text:p>
      <text:p text:style-name="P3">- в развитии любознательности, наблюдательности, способности замечать новое, задавать вопросы; </text:p>
      <text:p text:style-name="P3">- в развитии активности во взаимодействии с миром, понимании собственной результативности; </text:p>
      <text:p text:style-name="P3">- в накоплении опыта освоения нового при помощи экскурсий и путешествий; </text:p>
      <text:p text:style-name="P3">- в умении передать свои впечатления, соображения, умозаключения так, чтобы быть понятым другим человеком; </text:p>
      <text:p text:style-name="P3">- в умении принимать и включать в свой личный опыт жизненный опыт других людей; </text:p>
      <text:p text:style-name="P3">- в способности взаимодействовать с другими людьми, умении делиться своими воспоминаниями, впечатлениями и планами. </text:p>
      <text:p text:style-name="P3">способность к осмыслению социального окружения, своего места в нем, принятие соответствующих возрасту ценностей и социальных ролей, проявляющаяся: </text:p>
      <text:p text:style-name="P3">- в знании правил поведения в разных социальных ситуациях с людьми разного статуса, с близкими в семье; с учителями и учениками в школе; со знакомыми и незнакомыми людьми; </text:p>
      <text:p text:style-name="P3">- в освоение необходимых социальных ритуалов, умении адекватно использовать принятые социальные ритуалы, умении вступить в контакт и общаться в соответствии с возрастом, близостью и социальным статусом собеседника, умении корректно привлечь к себе <text:soft-page-break/>внимание, отстраниться от нежелательного контакта, выразить свои чувства, отказ, недовольство, благодарность, сочувствие, намерение, просьбу, опасение и другие. </text:p>
      <text:p text:style-name="P3">- в освоении возможностей и допустимых границ социальных контактов, выработки адекватной дистанции в зависимости от ситуации общения; </text:p>
      <text:p text:style-name="P3">- в умении проявлять инициативу, корректно устанавливать и ограничивать контакт; </text:p>
      <text:p text:style-name="P3">- в умении не быть назойливым в своих просьбах и требованиях, быть благодарным за проявление внимания и оказание помощи; </text:p>
      <text:p text:style-name="P3">- в умении применять формы выражения своих чувств соответственно ситуации социального контакта. </text:p>
      <text:p text:style-name="P3">Требования к результатам освоения программы коррекционной работы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 </text:p>
      <text:p text:style-name="P5"/>
      <text:p text:style-name="P2">Система оценки достижений обучающихся </text:p>
      <text:p text:style-name="P2">с задержкой психического развития</text:p>
      <text:p text:style-name="P3">Оценка результатов освоения программы психолого-педагогического сопровождения обучающимися с ЗПР осуществляется в полном соответствии с требованиями ФГОС НОО обучающихся с ОВЗ. При определении подходов к осуществлению оценки результатов освоения обучающимися с ЗПР целесообразно опираться на следующие принципы: </text:p>
      <text:p text:style-name="P3">1) дифференциации оценки достижений с учетом типологических и индивидуальных особенностей развития и особых образовательных потребностей обучающихся с ЗПР;</text:p>
      <text:p text:style-name="P3">2) динамичности оценки достижений, предполагающей изучение изменений психического и социального развития, индивидуальных способностей и возможностей обучающихся с ЗПР; </text:p>
      <text:p text:style-name="P3">3) единства параметров, критериев и инструментария оценки достижений в освоении содержания адаптированной образовательной программы, что сможет обеспечить объективность оценки. </text:p>
      <text:p text:style-name="P3">Эти принципы, отражая основные закономерности целостного процесса образования обучающихся с ЗПР, самым тесным образом взаимосвязаны и касаются одновременно разных сторон процесса осуществления оценки результатов освоения программы коррекционной работы. </text:p>
      <text:p text:style-name="P3">Основным объектом оценки достижений планируемых результатов освоения обучающимися с ЗПР программы коррекционной работы, выступает наличие положительной динамики обучающихся в интегративных показателях, отражающих успешность достижения образовательных достижений и преодоления отклонений развития. </text:p>
      <text:p text:style-name="P3">Оценка результатов освоения обучающимися с ЗПР программы коррекционной работы осуществляется с помощью мониторинговых процедур. <text:span text:style-name="T1">Мониторинг,</text:span> обладая такими характеристиками, как непрерывность, диагностичность, научность, информативность, наличие обратной связи, позволяет осуществить не только оценку достижений планируемых результатов освоения обучающимися программы коррекционной работы, но и вносить (в случае необходимости) коррективы в ее содержание и организацию. </text:p>
      <text:p text:style-name="P3">В целях оценки результатов освоения обучающимися с ЗПР программы коррекционной работы используются три формы мониторинга: стартовая, текущая и финишная диагностика. </text:p>
      <text:p text:style-name="P3"><text:span text:style-name="T3">Стартовая диагностика</text:span> позволяет наряду с выявлением индивидуальных особых образовательных потребностей и возможностей обучающихся, выявить исходный уровень развития интегративных показателей, свидетельствующий о степени влияния нарушений <text:soft-page-break/>развития на учебно- познавательную деятельность и повседневную жизнь. </text:p>
      <text:p text:style-name="P3"><text:span text:style-name="T3">Текущая диагностика</text:span> используется для осуществления мониторинга в течение всего времени обучения обучающегося. Применяют экспресс-диагностику интегративных показателей, состояние которых позволяет судить об успешности (наличие положительной динамики) или неуспешности (отсутствие даже незначительной положительной динамики) обучающихся с ЗПР в освоении планируемых результатов овладения программой коррекционной работы. Данные эксперсс-диагностики выступают в качестве ориентировочной основы для определения дальнейшей стратегии: продолжения реализации разработанной программы коррекционной работы или внесения в нее определенных корректив. </text:p>
      <text:p text:style-name="P3">Целью <text:span text:style-name="T3">финишной диагностики</text:span>, приводящейся на заключительном этапе (окончание учебного года, окончание обучения на ступени школьного образования), выступает оценка достижений обучающегося с ЗПР в соответствии с планируемыми результатами освоения обучающимися программы коррекционной работы. </text:p>
      <text:p text:style-name="P3">Организационно-содержательные характеристики стартовой, текущей и финишной диагностики разрабатывает образовательная организация с учетом типологических и индивидуальных особенностей обучающихся, их индивидуальных особых образовательных потребностей. </text:p>
      <text:p text:style-name="P3">В случаях стойкого отсутствия положительной динамики в результатах освоения программы коррекционной работы обучающегося в случае согласия родителей (законных представителей) необходимо направить на расширенное психолого-медико-педагогическое обследование для получения необходимой информации, позволяющей внести коррективы в организацию и содержание программы коррекционной работы. </text:p>
      <text:p text:style-name="P3">Для полноты оценки достижений планируемых результатов освоения обучающимися программы коррекционной работы, следует учитывать мнение родителей (законных представителей), поскольку наличие положительной динамики обучающихся по интегративным показателям, свидетельствующей об ослаблении (отсутствии ослабления) степени влияния нарушений развития на жизнедеятельность обучающихся, проявляется не только в учебно-познавательной деятельности, но и повседневной жизни. </text:p>
      <text:p text:style-name="P3">Результаты освоения обучающимися с ЗПР программы коррекционной работы не выносятся на итоговую оценку и оформляются в виде папки документов, хранящейся у школьного педагога-психолога. </text:p>
      <text:p text:style-name="P3"/>
      <text:p text:style-name="P3"/>
      <text:p text:style-name="P3"/>
      <text:p text:style-name="P3"/>
      <text:p text:style-name="P3"/>
      <text:p text:style-name="P3"/>
      <text:p text:style-name="P3"/>
      <text:p text:style-name="P2">Календарно-тематическое планирование</text:p>
      <text:p text:style-name="P2">1 класс</text:p>
      <text:p text:style-name="P3">Содержание программы варьируется и дифференцируется с учетом индивидуальных и типологических особенностей психофизического развития и индивидуальных возможностей обучающихся с ЗПР.</text:p>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table-cell table:style-name="Таблица2.A1" office:value-type="string">
            <text:p text:style-name="P12">№ <text:span text:style-name="T3">п/п</text:span></text:p>
          </table:table-cell>
          <table:table-cell table:style-name="Таблица2.A1" office:value-type="string">
            <text:p text:style-name="P11">Тема</text:p>
          </table:table-cell>
          <table:table-cell table:style-name="Таблица2.A1" office:value-type="string">
            <text:p text:style-name="P11">Кол-во часов</text:p>
          </table:table-cell>
          <table:table-cell table:style-name="Таблица2.A1" office:value-type="string">
            <text:p text:style-name="P11">Содержание</text:p>
          </table:table-cell>
        </table:table-row>
        <table:table-row>
          <table:table-cell table:style-name="Таблица2.A1" office:value-type="string">
            <text:p text:style-name="P8">1-3</text:p>
          </table:table-cell>
          <table:table-cell table:style-name="Таблица2.A1" office:value-type="string">
            <text:p text:style-name="P8">Диагностическое изучение ребенка</text:p>
          </table:table-cell>
          <table:table-cell table:style-name="Таблица2.A1" office:value-type="string">
            <text:p text:style-name="P8">3 ч.</text:p>
            <text:p text:style-name="P8"/>
          </table:table-cell>
          <table:table-cell table:style-name="Таблица2.A1" office:value-type="string">
            <text:p text:style-name="P8">Диагностика познавательной сферы ребенка, определение продуктивности и произвольности внимания, памяти, изучение эмоционально-волевой сферы.</text:p>
          </table:table-cell>
        </table:table-row>
        <table:table-row>
          <table:table-cell table:style-name="Таблица2.A1" office:value-type="string">
            <text:p text:style-name="P8">4-5</text:p>
          </table:table-cell>
          <table:table-cell table:style-name="Таблица2.A1" office:value-type="string">
            <text:p text:style-name="P8">Развитие общей и мелкой моторики.</text:p>
          </table:table-cell>
          <table:table-cell table:style-name="Таблица2.A1" office:value-type="string">
            <text:p text:style-name="P8">2 ч.</text:p>
            <text:p text:style-name="P8"/>
            <text:p text:style-name="P6"/>
          </table:table-cell>
          <table:table-cell table:style-name="Таблица2.A1" office:value-type="string">
            <text:p text:style-name="P8">Игры на развитие оптико-пространственной ориентировки в пространстве через движения; умение отдавать команды. Совершенствование психомоторики. Развитие способности ориентироваться в пространстве.</text:p>
          </table:table-cell>
        </table:table-row>
        <table:table-row>
          <table:table-cell table:style-name="Таблица2.A1" office:value-type="string">
            <text:p text:style-name="P8">6-7</text:p>
          </table:table-cell>
          <table:table-cell table:style-name="Таблица2.A1" office:value-type="string">
            <text:p text:style-name="P8">Развитие произвольного внимания и поведения.</text:p>
          </table:table-cell>
          <table:table-cell table:style-name="Таблица2.A1" office:value-type="string">
            <text:p text:style-name="P8">2 ч.</text:p>
            <text:p text:style-name="P8"/>
          </table:table-cell>
          <table:table-cell table:style-name="Таблица2.A1" office:value-type="string">
            <text:p text:style-name="P8">Игры на развитие качеств внимания (устойчивости, переключения, распределения): «Определи игрушку», «Что изменилось», «Найди пару», «Запретное движение» и т.д.</text:p>
          </table:table-cell>
        </table:table-row>
        <table:table-row>
          <table:table-cell table:style-name="Таблица2.A1" office:value-type="string">
            <text:p text:style-name="P8">8-9</text:p>
          </table:table-cell>
          <table:table-cell table:style-name="Таблица2.A1" office:value-type="string">
            <text:p text:style-name="P8">Развитие мнемических способностей.</text:p>
          </table:table-cell>
          <table:table-cell table:style-name="Таблица2.A1" office:value-type="string">
            <text:p text:style-name="P8">2 ч.</text:p>
            <text:p text:style-name="P8"/>
          </table:table-cell>
          <table:table-cell table:style-name="Таблица2.A1" office:value-type="string">
            <text:p text:style-name="P8">Игры и упражнение на развитие различных видов памяти: «Запомни и найди», «Бессмысленные слова», «Геометрические фигуры» и т.п.</text:p>
          </table:table-cell>
        </table:table-row>
        <table:table-row>
          <table:table-cell table:style-name="Таблица2.A1" office:value-type="string">
            <text:p text:style-name="P8">10-11</text:p>
          </table:table-cell>
          <table:table-cell table:style-name="Таблица2.A1" office:value-type="string">
            <text:p text:style-name="P8">Развитие умственных способностей.</text:p>
          </table:table-cell>
          <table:table-cell table:style-name="Таблица2.A1" office:value-type="string">
            <text:p text:style-name="P8">2 ч.</text:p>
            <text:p text:style-name="P8"/>
          </table:table-cell>
          <table:table-cell table:style-name="Таблица2.A1" office:value-type="string">
            <text:p text:style-name="P8">Игры и упражнения на развитие всех видов памяти, наглядно-образного мышления: «Найди отличия», «Четвертый лишний», «Продолжи ряд», «Закономерности» и пр.</text:p>
          </table:table-cell>
        </table:table-row>
        <table:table-row>
          <table:table-cell table:style-name="Таблица2.A1" office:value-type="string">
            <text:p text:style-name="P8">12</text:p>
          </table:table-cell>
          <table:table-cell table:style-name="Таблица2.A1" office:value-type="string">
            <text:p text:style-name="P8">Коррекция двигательной активности. </text:p>
          </table:table-cell>
          <table:table-cell table:style-name="Таблица2.A1" office:value-type="string">
            <text:p text:style-name="P8">1 ч.</text:p>
            <text:p text:style-name="P8"/>
          </table:table-cell>
          <table:table-cell table:style-name="Таблица2.A1" office:value-type="string">
            <text:p text:style-name="P8">Развитие произвольности при выполнении движений и действий. Игры на развитие умения выполнять совместные действия, развитие коммуникативных навыков общения: «Рисуем вместе», «Фотограф», «Волшебный мешочек» и т.д.</text:p>
          </table:table-cell>
        </table:table-row>
        <table:table-row>
          <table:table-cell table:style-name="Таблица2.A1" office:value-type="string">
            <text:p text:style-name="P8">13-14</text:p>
          </table:table-cell>
          <table:table-cell table:style-name="Таблица2.A1" office:value-type="string">
            <text:p text:style-name="P8">Коррекция и развитие эмоционально-волевой сферы.</text:p>
          </table:table-cell>
          <table:table-cell table:style-name="Таблица2.A1" office:value-type="string">
            <text:p text:style-name="P8">2 ч.</text:p>
            <text:p text:style-name="P8"/>
          </table:table-cell>
          <table:table-cell table:style-name="Таблица2.A1" office:value-type="string">
            <text:p text:style-name="P8">Игры на понимание разных эмоциональных состояний, отдельных черт характера.</text:p>
          </table:table-cell>
        </table:table-row>
        <text:soft-page-break/>
        <table:table-row>
          <table:table-cell table:style-name="Таблица2.A1" office:value-type="string">
            <text:p text:style-name="P8">15-16</text:p>
          </table:table-cell>
          <table:table-cell table:style-name="Таблица2.A1" office:value-type="string">
            <text:p text:style-name="P8">Развитие предметно- практической деятельности. </text:p>
          </table:table-cell>
          <table:table-cell table:style-name="Таблица2.A1" office:value-type="string">
            <text:p text:style-name="P8">2 ч.</text:p>
            <text:p text:style-name="P8"/>
          </table:table-cell>
          <table:table-cell table:style-name="Таблица2.A1" office:value-type="string">
            <text:p text:style-name="P8">Срисовывание графических образцов; обведение по контуру геометрических фигур разной сложности; вырезание по контуру фигур из бумаги; раскрашивание и штриховка, прохождение лабиринтов; выполнение фигурок из пальцев рук; психогимнастика.</text:p>
          </table:table-cell>
        </table:table-row>
        <table:table-row>
          <table:table-cell table:style-name="Таблица2.A1" office:value-type="string">
            <text:p text:style-name="P8">17-18</text:p>
          </table:table-cell>
          <table:table-cell table:style-name="Таблица2.A1" office:value-type="string">
            <text:p text:style-name="P8">Развитие творческих способностей. Развитие воображения. </text:p>
          </table:table-cell>
          <table:table-cell table:style-name="Таблица2.A1" office:value-type="string">
            <text:p text:style-name="P8">2 ч.</text:p>
            <text:p text:style-name="P8"/>
          </table:table-cell>
          <table:table-cell table:style-name="Таблица2.A1" office:value-type="string">
            <text:p text:style-name="P8">Развитие умения видеть в нарисованных фигурах реальные предметы. «Рисование с помощью шаблонов»; аппликация из цветной бумаги в виде сюжета из геометрических фигур – развитие мелкой моторики.</text:p>
          </table:table-cell>
        </table:table-row>
        <table:table-row>
          <table:table-cell table:style-name="Таблица2.A1" office:value-type="string">
            <text:p text:style-name="P8">19-20</text:p>
          </table:table-cell>
          <table:table-cell table:style-name="Таблица2.A1" office:value-type="string">
            <text:p text:style-name="P8">Развитие внимания и мышления.</text:p>
          </table:table-cell>
          <table:table-cell table:style-name="Таблица2.A1" office:value-type="string">
            <text:p text:style-name="P8">2 ч.</text:p>
            <text:p text:style-name="P8"/>
          </table:table-cell>
          <table:table-cell table:style-name="Таблица2.A1" office:value-type="string">
            <text:p text:style-name="P8">Буквенная корректурная таблица. Игра с буквами и словами.</text:p>
          </table:table-cell>
        </table:table-row>
        <table:table-row>
          <table:table-cell table:style-name="Таблица2.A1" office:value-type="string">
            <text:p text:style-name="P8">21-22</text:p>
          </table:table-cell>
          <table:table-cell table:style-name="Таблица2.A1" office:value-type="string">
            <text:p text:style-name="P8">Развитие памяти и мышления.</text:p>
          </table:table-cell>
          <table:table-cell table:style-name="Таблица2.A1" office:value-type="string">
            <text:p text:style-name="P8">2 ч.</text:p>
            <text:p text:style-name="P8"/>
          </table:table-cell>
          <table:table-cell table:style-name="Таблица2.A1" office:value-type="string">
            <text:p text:style-name="P8">Игры на развитие быстроты и точности при действии наглядных звуковых или вербальных сигналов. Игры и упражнения на развитие всех видов памяти, наглядно-образного мышления.</text:p>
          </table:table-cell>
        </table:table-row>
        <table:table-row>
          <table:table-cell table:style-name="Таблица2.A1" office:value-type="string">
            <text:p text:style-name="P8">23-24</text:p>
          </table:table-cell>
          <table:table-cell table:style-name="Таблица2.A1" office:value-type="string">
            <text:p text:style-name="P8">Развитие мышления и речи.</text:p>
          </table:table-cell>
          <table:table-cell table:style-name="Таблица2.A1" office:value-type="string">
            <text:p text:style-name="P8">2 ч.</text:p>
            <text:p text:style-name="P8"/>
          </table:table-cell>
          <table:table-cell table:style-name="Таблица2.A1" office:value-type="string">
            <text:p text:style-name="P8">Игры на развитие быстроты и точности при действии наглядных звуковых или вербальных сигналов.</text:p>
          </table:table-cell>
        </table:table-row>
        <table:table-row>
          <table:table-cell table:style-name="Таблица2.A1" office:value-type="string">
            <text:p text:style-name="P8">25-26</text:p>
          </table:table-cell>
          <table:table-cell table:style-name="Таблица2.A1" office:value-type="string">
            <text:p text:style-name="P8">Коррекция и развитие пространственных ориентаций.</text:p>
          </table:table-cell>
          <table:table-cell table:style-name="Таблица2.A1" office:value-type="string">
            <text:p text:style-name="P8">2 ч.</text:p>
            <text:p text:style-name="P8"/>
          </table:table-cell>
          <table:table-cell table:style-name="Таблица2.A1" office:value-type="string">
            <text:p text:style-name="P8">Ориентировка на плоскости, уровень зрительного восприятия: «Найди сочетание букв» (цифр); «Покажи какие цифры и буквы нарисованы неправильно»; «Найди «спрятанные» треугольники и обведи их». Копирование сочетания различных фигур; копирование пересекающихся линий. </text:p>
          </table:table-cell>
        </table:table-row>
        <table:table-row>
          <table:table-cell table:style-name="Таблица2.A1" office:value-type="string">
            <text:p text:style-name="P8">27-28</text:p>
          </table:table-cell>
          <table:table-cell table:style-name="Таблица2.A1" office:value-type="string">
            <text:p text:style-name="P8">Произвольная регуляция поведения.</text:p>
          </table:table-cell>
          <table:table-cell table:style-name="Таблица2.A1" office:value-type="string">
            <text:p text:style-name="P8">2 ч.</text:p>
            <text:p text:style-name="P8"/>
          </table:table-cell>
          <table:table-cell table:style-name="Таблица2.A1" office:value-type="string">
            <text:p text:style-name="P8">Сказкотерапия, драматизация, моделирование проблемных ситуаций. Обучение нормам социально-правильного поведения, формирование представления о добре и зле, дружбе и взаимопомощи, социальных отношениях.</text:p>
          </table:table-cell>
        </table:table-row>
        <text:soft-page-break/>
        <table:table-row>
          <table:table-cell table:style-name="Таблица2.A1" office:value-type="string">
            <text:p text:style-name="P8">29-30</text:p>
          </table:table-cell>
          <table:table-cell table:style-name="Таблица2.A1" office:value-type="string">
            <text:p text:style-name="P8">Развитие эмоционально-волевой сферы и компонентов личности.</text:p>
          </table:table-cell>
          <table:table-cell table:style-name="Таблица2.A1" office:value-type="string">
            <text:p text:style-name="P8">2 ч.</text:p>
            <text:p text:style-name="P8"/>
          </table:table-cell>
          <table:table-cell table:style-name="Таблица2.A1" office:value-type="string">
            <text:p text:style-name="P8">Игры на развитие имитационно- подражательных выразительных движений и действий, отражающих разные эмоциональные состояния и характерные черты личности, выраженных в статике и движениях: мимике, жестах, позе, серии движений и действий.</text:p>
          </table:table-cell>
        </table:table-row>
        <table:table-row>
          <table:table-cell table:style-name="Таблица2.A1" office:value-type="string">
            <text:p text:style-name="P8">31-33</text:p>
          </table:table-cell>
          <table:table-cell table:style-name="Таблица2.A1" office:value-type="string">
            <text:p text:style-name="P8">Итоговое диагностическое изучение ребенка.</text:p>
          </table:table-cell>
          <table:table-cell table:style-name="Таблица2.A1" office:value-type="string">
            <text:p text:style-name="P8">3 ч.</text:p>
            <text:p text:style-name="P8"/>
          </table:table-cell>
          <table:table-cell table:style-name="Таблица2.A1" office:value-type="string">
            <text:p text:style-name="P8">Диагностика познавательной сферы ребенка, определение продуктивности и произвольности внимания, памяти, изучение эмоционально-волевой сферы. Сравнение результатов с полученными в начале учебного года.</text:p>
          </table: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Календарно-тематическое планирование</text:p>
      <text:p text:style-name="P2">2-4 класс</text:p>
      <text:p text:style-name="P3">Темы планирования повторяются в каждом классе, но содержание программы расширяется и усложняется по годам обучения с учетом индивидуальных и типологических особенностей <text:soft-page-break/>психофизического развития и индивидуальных возможностей обучающихся с ЗПР.</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2">№ <text:span text:style-name="T3">п/п</text:span></text:p>
          </table:table-cell>
          <table:table-cell table:style-name="Таблица3.A1" office:value-type="string">
            <text:p text:style-name="P11">Тема</text:p>
          </table:table-cell>
          <table:table-cell table:style-name="Таблица3.A1" office:value-type="string">
            <text:p text:style-name="P11">Кол-во часов</text:p>
          </table:table-cell>
          <table:table-cell table:style-name="Таблица3.A1" office:value-type="string">
            <text:p text:style-name="P11">Содержание</text:p>
          </table:table-cell>
        </table:table-row>
        <table:table-row>
          <table:table-cell table:style-name="Таблица3.A1" office:value-type="string">
            <text:p text:style-name="P8">1-3</text:p>
          </table:table-cell>
          <table:table-cell table:style-name="Таблица3.A1" office:value-type="string">
            <text:p text:style-name="P8">Диагностическое изучение ребенка</text:p>
          </table:table-cell>
          <table:table-cell table:style-name="Таблица3.A1" office:value-type="string">
            <text:p text:style-name="P8">3</text:p>
          </table:table-cell>
          <table:table-cell table:style-name="Таблица3.A1" office:value-type="string">
            <text:p text:style-name="P8">Диагностика познавательной сферы ребенка, определение продуктивности и произвольности внимания, памяти, изучение эмоционально-волевой сферы.</text:p>
          </table:table-cell>
        </table:table-row>
        <table:table-row>
          <table:table-cell table:style-name="Таблица3.A1" office:value-type="string">
            <text:p text:style-name="P8">4-5</text:p>
          </table:table-cell>
          <table:table-cell table:style-name="Таблица3.A1" office:value-type="string">
            <text:p text:style-name="P8">Развитие предметно- практической деятельности. </text:p>
          </table:table-cell>
          <table:table-cell table:style-name="Таблица3.A1" office:value-type="string">
            <text:p text:style-name="P8">2</text:p>
          </table:table-cell>
          <table:table-cell table:style-name="Таблица3.A1" office:value-type="string">
            <text:p text:style-name="P8"><text:span text:style-name="T1">2 класс.</text:span> Срисовывание графических</text:p>
            <text:p text:style-name="P8">образцов; обведение по контуру</text:p>
            <text:p text:style-name="P8">геометрических фигур разной сложности;</text:p>
            <text:p text:style-name="P8">вырезание по контуру фигур из бумаги; раскрашивание и штриховка, прохождение лабиринтов; выполнение фигурок из пальцев рук; психогимнастика.</text:p>
            <text:p text:style-name="P8"><text:span text:style-name="T1">3 класс</text:span>. Собирание пазла, цвета радуги. </text:p>
            <text:p text:style-name="P8"><text:span text:style-name="T1">4 класс.</text:span> Классификация предметов по цвету, форме, величине.</text:p>
          </table:table-cell>
        </table:table-row>
        <table:table-row>
          <table:table-cell table:style-name="Таблица3.A1" office:value-type="string">
            <text:p text:style-name="P8">6-7</text:p>
          </table:table-cell>
          <table:table-cell table:style-name="Таблица3.A1" office:value-type="string">
            <text:p text:style-name="P8">Развитие качеств внимания: сосредоточенности, концентрации, переключения.</text:p>
          </table:table-cell>
          <table:table-cell table:style-name="Таблица3.A1" office:value-type="string">
            <text:p text:style-name="P8">2</text:p>
          </table:table-cell>
          <table:table-cell table:style-name="Таблица3.A1" office:value-type="string">
            <text:p text:style-name="P8"><text:span text:style-name="T1">2 класс.</text:span> Игра «Найди пару», «Найди, где</text:p>
            <text:p text:style-name="P8">спрятано», «Графический диктант», «Корректурная проба», «Кто летает?» - выделение главных существенных признаков предметов; «Какое время года?» и т.п.</text:p>
            <text:p text:style-name="P8"><text:span text:style-name="T1">3 класс. </text:span>Упражнения «Корректоры»</text:p>
            <text:p text:style-name="P8">С.А.Шмаков, методика «Перепутанные линии», Игры «Слухачи», «Пишущая машинка». </text:p>
            <text:p text:style-name="P8"><text:span text:style-name="T1">4 класс. </text:span>Упражнения «Знаковый тест», «Что получилось?», Упражнения «Красно-чёрная таблица», «Подчеркни», Упражнение «Найди одинаковые предметы».</text:p>
          </table:table-cell>
        </table:table-row>
        <text:soft-page-break/>
        <table:table-row>
          <table:table-cell table:style-name="Таблица3.A1" office:value-type="string">
            <text:p text:style-name="P8">8-9</text:p>
          </table:table-cell>
          <table:table-cell table:style-name="Таблица3.A1" office:value-type="string">
            <text:p text:style-name="P8">Развитие памяти с использованием различных анализаторов.</text:p>
          </table:table-cell>
          <table:table-cell table:style-name="Таблица3.A1" office:value-type="string">
            <text:p text:style-name="P8">2</text:p>
          </table:table-cell>
          <table:table-cell table:style-name="Таблица3.A1" office:value-type="string">
            <text:p text:style-name="P8"><text:span text:style-name="T1">2 класс.</text:span> Игры на развитие памяти по сюжету сказки. Сказка В.Катаева «Цветик- семицветик».</text:p>
            <text:p text:style-name="P7"><text:span text:style-name="T1">3 класс.</text:span> Упражнение «Слушаем сказку», «Собираем чемодан».</text:p>
            <text:p text:style-name="P7"><text:span text:style-name="T1">4 класс.</text:span> Упражнение «Описание картинок».</text:p>
            <text:p text:style-name="P6"/>
          </table:table-cell>
        </table:table-row>
        <table:table-row>
          <table:table-cell table:style-name="Таблица3.A1" office:value-type="string">
            <text:p text:style-name="P8">10-11</text:p>
          </table:table-cell>
          <table:table-cell table:style-name="Таблица3.A1" office:value-type="string">
            <text:p text:style-name="P8">Развитие произвольной опосредованной памяти.</text:p>
          </table:table-cell>
          <table:table-cell table:style-name="Таблица3.A1" office:value-type="string">
            <text:p text:style-name="P8">2</text:p>
          </table:table-cell>
          <table:table-cell table:style-name="Таблица3.A1" office:value-type="string">
            <text:p text:style-name="P8"><text:span text:style-name="T1">2 класс</text:span>. Сюжетное занятие. Пиктограммы. </text:p>
            <text:p text:style-name="P8"><text:span text:style-name="T1">3 класс.</text:span> Занятие «Испорченный телефон».</text:p>
            <text:p text:style-name="P8"><text:span text:style-name="T1">4 класс</text:span>. Учим детей самостоятельно</text:p>
            <text:p text:style-name="P8">составлять описательный рассказ животного, пользуясь опорной схемой.</text:p>
          </table:table-cell>
        </table:table-row>
        <table:table-row>
          <table:table-cell table:style-name="Таблица3.A1" office:value-type="string">
            <text:p text:style-name="P8">12-13</text:p>
          </table:table-cell>
          <table:table-cell table:style-name="Таблица3.A1" office:value-type="string">
            <text:p text:style-name="P8">Развитие памяти, мышления.</text:p>
          </table:table-cell>
          <table:table-cell table:style-name="Таблица3.A1" office:value-type="string">
            <text:p text:style-name="P8">2</text:p>
          </table:table-cell>
          <table:table-cell table:style-name="Таблица3.A1" office:value-type="string">
            <text:p text:style-name="P8"><text:span text:style-name="T1">2 класс</text:span>. Память на числа. Память на образы. <text:span text:style-name="T1">3 класс</text:span>. Группировка. Пространственная</text:p>
            <text:p text:style-name="P8">ориентация – игра «Электронная муха»; «Я знаю пять названий». </text:p>
            <text:p text:style-name="P8"><text:span text:style-name="T1">4 Класс</text:span>. Решение логических задач.</text:p>
          </table:table-cell>
        </table:table-row>
        <table:table-row>
          <table:table-cell table:style-name="Таблица3.A1" office:value-type="string">
            <text:p text:style-name="P8">14-15</text:p>
          </table:table-cell>
          <table:table-cell table:style-name="Таблица3.A1" office:value-type="string">
            <text:p text:style-name="P8">Развитие памяти, применение качеств внимания</text:p>
          </table:table-cell>
          <table:table-cell table:style-name="Таблица3.A1" office:value-type="string">
            <text:p text:style-name="P8">2</text:p>
          </table:table-cell>
          <table:table-cell table:style-name="Таблица3.A1" office:value-type="string">
            <text:p text:style-name="P8"><text:span text:style-name="T1">2 класс</text:span>. Упражнение «Путаница». </text:p>
            <text:p text:style-name="P8"><text:span text:style-name="T1">3 класс.</text:span> «Запрещенные движения»,</text:p>
            <text:p text:style-name="P8">«Дорожки». </text:p>
            <text:p text:style-name="P8"><text:span text:style-name="T1">4 класс.</text:span> Игры и упражнения по развитию произвольной памяти по сюжету сказки.</text:p>
          </table:table-cell>
        </table:table-row>
        <table:table-row>
          <table:table-cell table:style-name="Таблица3.A1" office:value-type="string">
            <text:p text:style-name="P8">16-17</text:p>
          </table:table-cell>
          <table:table-cell table:style-name="Таблица3.A1" office:value-type="string">
            <text:p text:style-name="P8">Развитие элементов логического мышления.</text:p>
          </table:table-cell>
          <table:table-cell table:style-name="Таблица3.A1" office:value-type="string">
            <text:p text:style-name="P8">2</text:p>
          </table:table-cell>
          <table:table-cell table:style-name="Таблица3.A1" office:value-type="string">
            <text:p text:style-name="P8"><text:span text:style-name="T1">2 класс.</text:span> Упражнение «Лабиринт» Игра «Что сначала, что потом».</text:p>
            <text:p text:style-name="P8"><text:span text:style-name="T1">3 класс.</text:span> Логические задачи «Сходство.</text:p>
            <text:p text:style-name="P8">Отличие. Пересечение».</text:p>
            <text:p text:style-name="P8"><text:soft-page-break/><text:span text:style-name="T1">4 класс.</text:span> Логические задачи «Одна клетка. Две клетки. Все клетки». «Петух. Волк. Лиса».</text:p>
          </table:table-cell>
        </table:table-row>
        <table:table-row>
          <table:table-cell table:style-name="Таблица3.A1" office:value-type="string">
            <text:p text:style-name="P8">18-20</text:p>
          </table:table-cell>
          <table:table-cell table:style-name="Таблица3.A1" office:value-type="string">
            <text:p text:style-name="P8">Развитие эмоционально- волевой сферы и компонентов личности.</text:p>
          </table:table-cell>
          <table:table-cell table:style-name="Таблица3.A1" office:value-type="string">
            <text:p text:style-name="P8">3</text:p>
          </table:table-cell>
          <table:table-cell table:style-name="Таблица3.A1" office:value-type="string">
            <text:p text:style-name="P8"><text:span text:style-name="T1">2 класс. </text:span>Игры на понимание разных</text:p>
            <text:p text:style-name="P8">эмоциональных состояний, отдельных черт характера. </text:p>
            <text:p text:style-name="P8"><text:span text:style-name="T1">3 класс</text:span>. Сказкотерапия, драматизация.</text:p>
            <text:p text:style-name="P8"><text:span text:style-name="T1">4 класс.</text:span> Сказкотерапия, драматизация,</text:p>
            <text:p text:style-name="P8">моделирование проблемных ситуаций.</text:p>
          </table:table-cell>
        </table:table-row>
        <table:table-row>
          <table:table-cell table:style-name="Таблица3.A1" office:value-type="string">
            <text:p text:style-name="P8">21-22</text:p>
          </table:table-cell>
          <table:table-cell table:style-name="Таблица3.A1" office:value-type="string">
            <text:p text:style-name="P8">Развитие творческих способностей. Развитие воображения. </text:p>
          </table:table-cell>
          <table:table-cell table:style-name="Таблица3.A1" office:value-type="string">
            <text:p text:style-name="P8">2</text:p>
          </table:table-cell>
          <table:table-cell table:style-name="Таблица3.A1" office:value-type="string">
            <text:p text:style-name="P8"><text:span text:style-name="T1">2 класс</text:span>. «Рисование с помощью шаблонов».</text:p>
            <text:p text:style-name="P8"><text:span text:style-name="T1">3 класс</text:span>. «Кляксы», «Необычные рисунки», </text:p>
            <text:p text:style-name="P8"><text:span text:style-name="T1">4 класс</text:span>. Развитие умения видеть в</text:p>
            <text:p text:style-name="P8">нарисованных фигурах реальные предметы.</text:p>
          </table:table-cell>
        </table:table-row>
        <table:table-row>
          <table:table-cell table:style-name="Таблица3.A1" office:value-type="string">
            <text:p text:style-name="P8">23-24</text:p>
          </table:table-cell>
          <table:table-cell table:style-name="Таблица3.A1" office:value-type="string">
            <text:p text:style-name="P8">Развитие произвольного внимания и поведения</text:p>
          </table:table-cell>
          <table:table-cell table:style-name="Таблица3.A1" office:value-type="string">
            <text:p text:style-name="P8">2</text:p>
          </table:table-cell>
          <table:table-cell table:style-name="Таблица3.A1" office:value-type="string">
            <text:p text:style-name="P8">Игры </text:p>
            <text:p text:style-name="P8"><text:span text:style-name="T1">2 класс</text:span>. «Найди пару», </text:p>
            <text:p text:style-name="P8"><text:span text:style-name="T1">3 класс.</text:span> «Запретный номер», «Разведчики».</text:p>
            <text:p text:style-name="P8"><text:span text:style-name="T1">4 класс.</text:span> «Путаница», «Корректурная проба».</text:p>
          </table:table-cell>
        </table:table-row>
        <table:table-row>
          <table:table-cell table:style-name="Таблица3.A1" office:value-type="string">
            <text:p text:style-name="P8">25-26</text:p>
          </table:table-cell>
          <table:table-cell table:style-name="Таблица3.A1" office:value-type="string">
            <text:p text:style-name="P8">Развитие мнемических способностей.</text:p>
          </table:table-cell>
          <table:table-cell table:style-name="Таблица3.A1" office:value-type="string">
            <text:p text:style-name="P8">2</text:p>
          </table:table-cell>
          <table:table-cell table:style-name="Таблица3.A1" office:value-type="string">
            <text:p text:style-name="P8">Обучение способам эффективного запоминания:</text:p>
            <text:p text:style-name="P8"><text:span text:style-name="T1">2 класс</text:span>. «Запомни и найди». </text:p>
            <text:p text:style-name="P8"><text:span text:style-name="T1">3 класс</text:span>. «Бессмысленные слова».</text:p>
            <text:p text:style-name="P8"><text:span text:style-name="T1">4 класс</text:span>. «Имена».</text:p>
          </table:table-cell>
        </table:table-row>
        <table:table-row>
          <table:table-cell table:style-name="Таблица3.A1" office:value-type="string">
            <text:p text:style-name="P8">27-28</text:p>
          </table:table-cell>
          <table:table-cell table:style-name="Таблица3.A1" office:value-type="string">
            <text:p text:style-name="P8">Развитие умственных способностей.</text:p>
          </table:table-cell>
          <table:table-cell table:style-name="Таблица3.A1" office:value-type="string">
            <text:p text:style-name="P8">2</text:p>
          </table:table-cell>
          <table:table-cell table:style-name="Таблица3.A1" office:value-type="string">
            <text:p text:style-name="P8">Игры и упражнения на развитие всех видов памяти, наглядно-образного мышления: </text:p>
            <text:p text:style-name="P8"><text:span text:style-name="T1">2 класс</text:span>. «Продолжи ряд», «Найди <text:soft-page-break/>отличия». </text:p>
            <text:p text:style-name="P8"><text:span text:style-name="T1">3 класс</text:span>. «Четвертый лишний».</text:p>
            <text:p text:style-name="P8"><text:span text:style-name="T1">4 класс</text:span>. «Закономерности».</text:p>
          </table:table-cell>
        </table:table-row>
        <table:table-row>
          <table:table-cell table:style-name="Таблица3.A1" office:value-type="string">
            <text:p text:style-name="P8">29-31</text:p>
          </table:table-cell>
          <table:table-cell table:style-name="Таблица3.A1" office:value-type="string">
            <text:p text:style-name="P8">Коррекция и развитие эмоционально-волевой сферы.</text:p>
          </table:table-cell>
          <table:table-cell table:style-name="Таблица3.A1" office:value-type="string">
            <text:p text:style-name="P8">3</text:p>
          </table:table-cell>
          <table:table-cell table:style-name="Таблица3.A1" office:value-type="string">
            <text:p text:style-name="P8">Игры на понимание разных эмоциональных состояний, отдельных черт характера.</text:p>
            <text:p text:style-name="P8"><text:span text:style-name="T1">2 класс</text:span>. Игры по карточкам. </text:p>
            <text:p text:style-name="P8"><text:span text:style-name="T1">3 класс</text:span>. Игры с условиями: «да» и «нет» не говорите.</text:p>
            <text:p text:style-name="P8"><text:span text:style-name="T1">4 класс.</text:span> Игры на развитие умения соблюдать совместные действия, развитие</text:p>
            <text:p text:style-name="P8">коммуникативных навыков общения.</text:p>
          </table:table-cell>
        </table:table-row>
        <table:table-row>
          <table:table-cell table:style-name="Таблица3.A1" office:value-type="string">
            <text:p text:style-name="P8">32-34</text:p>
          </table:table-cell>
          <table:table-cell table:style-name="Таблица3.A1" office:value-type="string">
            <text:p text:style-name="P8">Итоговое диагностическое изучение ребенка.</text:p>
          </table:table-cell>
          <table:table-cell table:style-name="Таблица3.A1" office:value-type="string">
            <text:p text:style-name="P8">3</text:p>
          </table:table-cell>
          <table:table-cell table:style-name="Таблица3.A1" office:value-type="string">
            <text:p text:style-name="P8">Диагностика познавательной сферы ребенка, определение продуктивности и произвольности внимания, памяти, изучение эмоционально-волевой сферы. Сравнение результатов с полученными в начале учебного года.</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писок литературы</text:p>
      <text:p text:style-name="P3">Блинова Л.Н. Диагностика и коррекция в образовании детей с задержкой психического развития: Учеб.пособие.- М.: Изд-во НЦ ЭНАС, 2004.</text:p>
      <text:p text:style-name="P3">Варенова Т.В. Теория и практика коррекционной педагогики. - Минск, АСАР, 2003.</text:p>
      <text:p text:style-name="P3"><text:soft-page-break/>Власова Т.А., Певзнер М.С. О детях с отклонениями в развитии.- М., 1973.</text:p>
      <text:p text:style-name="P3">Дети с задержкой психического развития/ Под ред.Г.А.Власовой, В.И.Лубовского, Н.А.Шипицыной.-М.,1984.</text:p>
      <text:p text:style-name="P3">Егорова Т.В. Особенности памяти и мышления младших школьников отстающих в развитии.- М., 1973.</text:p>
      <text:p text:style-name="P3">Левченко И.Ю., Киселева Н.А. Психологическое изучение детей с отклонениями в развитии. - М.: Коррекционная педагогика, 2005.</text:p>
      <text:p text:style-name="P3">Мастюкова Е.М., Московкина А.Г. Семейное воспитание детей с отклонениями в развитии / Под ред. В.И. Селиверстова. - М.: Гуманитар. изд. центр ВЛАДОС, 2003. </text:p>
      <text:p text:style-name="P3">Основы коррекционной педагогики и специальной психологии: Учебно-методическое пособие для педагогических и гуманит.вузов. (Авт.-сост. В.П.Глухов) /В.П.Глухов.-М.: МГГУ им. М.А.Шолохова, 2007.</text:p>
      <text:p text:style-name="P3">Ткачёва В.В. Технологии психологической помощи семьям детей с отклонениями в развитии. – АСТ., М., 2007</text:p>
      <text:p text:style-name="P3">Ульенкова У.В.Дети с задержкой психического развития.- Н.-Новгород, 1994.</text:p>
      <text:p text:style-name="P3">Шевченко С.Г. Обучение детей с задержкой психического развития: Пособие для учителей .- Смоленск, 199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16S</meta:editing-duration>
    <meta:editing-cycles>5</meta:editing-cycles>
    <meta:generator>OpenOffice/4.1.6$Win32 OpenOffice.org_project/416m1$Build-9790</meta:generator>
    <dc:date>2020-01-24T14:55:35.65</dc:date>
    <meta:print-date>2020-01-16T16:41:44.17</meta:print-date>
    <meta:document-statistic meta:table-count="3" meta:image-count="0" meta:object-count="0" meta:page-count="26" meta:paragraph-count="472" meta:word-count="6180" meta:character-count="53246"/>
    <meta:user-defined meta:name="Info 1"/>
    <meta:user-defined meta:name="Info 2"/>
    <meta:user-defined meta:name="Info 3"/>
    <meta:user-defined meta:name="Info 4"/>
  </office:meta>
</office:document-meta>
</file>